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923e4" officeooo:paragraph-rsid="001923e4" style:font-size-asian="10pt" style:font-weight-asian="bold" style:font-size-complex="10pt" style:font-weight-complex="bold"/>
    </style:style>
    <style:style style:name="P28" style:family="paragraph" style:parent-style-name="Standard">
      <style:text-properties style:use-window-font-color="true" style:font-name="Noto Sans" fo:font-size="10pt" fo:font-weight="bold" officeooo:rsid="001923e4" officeooo:paragraph-rsid="001923e4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30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1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style:font-name="Noto Sans" fo:font-size="10pt" style:font-size-asian="10pt" style:font-size-complex="10pt"/>
    </style:style>
    <style:style style:name="P34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5" style:family="paragraph" style:parent-style-name="Table_20_Contents">
      <style:text-properties style:font-name="Noto Sans" fo:font-size="10pt" officeooo:rsid="00085076" officeooo:paragraph-rsid="00085076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923e4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7" style:family="text">
      <style:text-properties officeooo:rsid="000b38be"/>
    </style:style>
    <style:style style:name="T8" style:family="text">
      <style:text-properties officeooo:rsid="000bccad"/>
    </style:style>
    <style:style style:name="T9" style:family="text">
      <style:text-properties officeooo:rsid="001349cb"/>
    </style:style>
    <style:style style:name="T10" style:family="text">
      <style:text-properties officeooo:rsid="0014fb80"/>
    </style:style>
    <style:style style:name="T11" style:family="text">
      <style:text-properties officeooo:rsid="00150fce"/>
    </style:style>
    <style:style style:name="T12" style:family="text">
      <style:text-properties style:font-name="Noto Sans"/>
    </style:style>
    <style:style style:name="T13" style:family="text">
      <style:text-properties style:font-name="Noto Sans" officeooo:rsid="00139c75"/>
    </style:style>
    <style:style style:name="T14" style:family="text">
      <style:text-properties officeooo:rsid="0016221b"/>
    </style:style>
    <style:style style:name="T15" style:family="text">
      <style:text-properties officeooo:rsid="001923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emòria del projecte </text:p>
      <text:p text:style-name="P30">Esdeveniment:</text:p>
      <text:p text:style-name="P29">Disciplina: <text:span text:style-name="T5">PROJECTES MULTIDISCIPLINARIS</text:span></text:p>
      <text:p text:style-name="P2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8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6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9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7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6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0">indicant si: </text:span></text:p>
            <text:p text:style-name="P25">- <text:span text:style-name="T14">inclou activitats que promouen la visibilitat i el coneixement de la creació artística de més d’una illa de l’arxipèlag balear</text:span></text:p>
            <text:p text:style-name="P25">- <text:span text:style-name="T15">inclou programació internacional</text:span></text:p>
            <text:p text:style-name="P25">- <text:span text:style-name="T15">fomenta les activitats de reflexió sobre la gestió i la pràctica professional de la creació artística</text:span></text:p>
            <text:p text:style-name="P25">- <text:span text:style-name="T15">f</text:span>omenta la innovació, l’experimentació i els nous formats, i la visibilització de la creació artística, així com les interseccions professionals amb altres disciplines i/o sectors culturals, socials, científics, tecnològics, etc.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<text:soft-page-break/>terme</text:p>
          </table:table-cell>
          <table:table-cell table:style-name="Taula1.B5" office:value-type="string"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ula1.3">
          <table:table-cell table:style-name="Taula1.A6" table:number-columns-spanned="2" office:value-type="string">
            <text:p text:style-name="P36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ula1.3">
          <table:table-cell table:style-name="Taula1.A9" table:number-columns-spanned="2" office:value-type="string">
            <text:p text:style-name="P37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6">Pla de difusió i projecció exterior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7">Indicar si l’esdeveniment compta amb un pla de comunicació d’abast</text:p>
            <text:p text:style-name="P27">nacional i/o internacional. 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7">Indicar si l’esdeveniment es realitza en coproducció amb agents culturals</text:p>
            <text:p text:style-name="P27">nacionals i/o internacionals o compta amb col·laboradors i/o</text:p>
            <text:p text:style-name="P27">socis estratègics de fora del territori.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7">Indicar si l’esdeveniment compta amb activitats i/o edicions a altres illes de les Balears. 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8">Indicar si l’esdeveniment compta amb activitats i/o edicions a altres territoris estatals i/o dins l’àmbit internacional. </text:p>
          </table:table-cell>
          <table:table-cell table:style-name="Taula1.B3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ula1.3">
          <table:table-cell table:style-name="Taula1.A15" table:number-columns-spanned="2" office:value-type="string">
            <text:p text:style-name="P37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7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8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21" table:number-columns-spanned="2" office:value-type="string">
            <text:p text:style-name="P37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2">ses a la programació oficial presentin </text:span><text:span text:style-name="T13">a partir </text:span><text:span text:style-name="T12">d'un </text:span><text:span text:style-name="T13">5</text:span><text:span text:style-name="T12">0 % de dones. </text:span></text:p>
            <text:p text:style-name="P7"/>
            <text:p text:style-name="P21">* Cal especificar i acreditar si es compleix o no aquest percentatge i en quins àmbits del festival <text:span text:style-name="T11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ula1.B34" office:value-type="string">
            <text:p text:style-name="P34"/>
            <text:p text:style-name="P34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3"/>
          </table:table-cell>
        </table:table-row>
        <table:table-row table:style-name="Taula1.3">
          <table:table-cell table:style-name="Taula1.A24" table:number-columns-spanned="2" office:value-type="string">
            <text:p text:style-name="P37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Balears, especialment la llengua catalan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10">Ús de la llengua catalana en tots els canals de difusió i comunicació de l'esdeveniment: notes de premsa, <text:soft-page-break/>anuncis, xarxes socials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27" table:number-columns-spanned="2" office:value-type="string">
            <text:p text:style-name="P37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7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8">Accions que afavoreixin la reducció de la petjada ecològica del festival: no utilització de plàstics d'un sol ús, ús de vehicles elèctrics, ús de lavabos secs ecològics, contractació d'hotels amb el certificat travelife, etc.</text:p>
            <text:p text:style-name="P8"/>
            <text:p text:style-name="P8"/>
            <text:p text:style-name="P8"/>
            <text:p text:style-name="P8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0" table:number-columns-spanned="2" office:value-type="string">
            <text:p text:style-name="P37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sociocultural i/o la millora, dinamització o revitalització d'un <text:soft-page-break/>col·lectiu, una comunitat o una</text:p>
            <text:p text:style-name="P7">àrea determinada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3" table:number-columns-spanned="2" office:value-type="string">
            <text:p text:style-name="P37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creació.</text:p>
            <text:p text:style-name="P22">*Podeu consultar el web de l’IEB per conèixer els beneficiaris.</text:p>
            <text:p text:style-name="P18"/>
            <text:p text:style-name="P18"/>
            <text:p text:style-name="P18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5" table:number-columns-spanned="2" office:value-type="string">
            <text:p text:style-name="P37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col·lectius d'aquest territori.</text:p>
            <text:p text:style-name="P6"/>
            <text:p text:style-name="P6"><text:soft-page-break/></text:p>
          </table:table-cell>
          <table:table-cell table:style-name="Taula1.B36" office:value-type="string">
            <text:p text:style-name="P3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51:32.068000000</dc:date>
    <meta:editing-duration>PT5H22M46S</meta:editing-duration>
    <meta:editing-cycles>14</meta:editing-cycles>
    <meta:generator>LibreOffice/6.1.5.2$Windows_x86 LibreOffice_project/90f8dcf33c87b3705e78202e3df5142b201bd805</meta:generator>
    <meta:document-statistic meta:table-count="2" meta:image-count="0" meta:object-count="0" meta:page-count="13" meta:paragraph-count="61" meta:word-count="751" meta:character-count="5217" meta:non-whitespace-character-count="4513"/>
  </office:meta>
</office:document-meta>
</file>