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background-color="#bf819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16" style:family="table-row">
      <style:table-row-properties style:min-row-height="3.552cm"/>
    </style:style>
    <style:style style:name="Tau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fo:background-color="#8e86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padding="0.097cm" fo:border-left="0.05pt solid #000000" fo:border-right="none" fo:border-top="none" fo:border-bottom="0.05pt solid #000000"/>
    </style:style>
    <style:style style:name="Tau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5" style:family="table-cell">
      <style:table-cell-properties fo:padding="0.097cm" fo:border-left="0.05pt solid #000000" fo:border-right="none" fo:border-top="none" fo:border-bottom="0.05pt solid #000000"/>
    </style:style>
    <style:style style:name="Tau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8" style:family="table-cell">
      <style:table-cell-properties fo:padding="0.097cm" fo:border-left="0.05pt solid #000000" fo:border-right="none" fo:border-top="none" fo:border-bottom="0.05pt solid #000000"/>
    </style:style>
    <style:style style:name="Tau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9" style:family="table-cell">
      <style:table-cell-properties fo:padding="0.097cm" fo:border-left="0.05pt solid #000000" fo:border-right="none" fo:border-top="none" fo:border-bottom="0.05pt solid #000000"/>
    </style:style>
    <style:style style:name="Tau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1" style:family="table-cell">
      <style:table-cell-properties fo:padding="0.097cm" fo:border-left="0.05pt solid #000000" fo:border-right="none" fo:border-top="none" fo:border-bottom="0.05pt solid #000000"/>
    </style:style>
    <style:style style:name="Tau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2" style:family="table-cell">
      <style:table-cell-properties fo:padding="0.097cm" fo:border-left="0.05pt solid #000000" fo:border-right="none" fo:border-top="none" fo:border-bottom="0.05pt solid #000000"/>
    </style:style>
    <style:style style:name="Tau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3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4" style:family="table-cell">
      <style:table-cell-properties fo:padding="0.097cm" fo:border-left="0.05pt solid #000000" fo:border-right="none" fo:border-top="none" fo:border-bottom="0.05pt solid #000000"/>
    </style:style>
    <style:style style:name="Tau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5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6" style:family="table-cell">
      <style:table-cell-properties fo:padding="0.097cm" fo:border-left="0.05pt solid #000000" fo:border-right="none" fo:border-top="none" fo:border-bottom="0.05pt solid #000000"/>
    </style:style>
    <style:style style:name="Tau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5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acafe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Noto Sans" fo:font-size="10pt" fo:font-weight="bold" officeooo:paragraph-rsid="000aa38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7pt" fo:font-weight="bold" officeooo:rsid="0009a6a0" officeooo:paragraph-rsid="0009a6a0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9pt" officeooo:paragraph-rsid="000acafe" style:font-size-asian="9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9pt" fo:font-weight="normal" style:font-size-asian="9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Noto Sans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8pt" fo:font-weight="bold" officeooo:rsid="0009a6a0" officeooo:paragraph-rsid="0009a6a0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Noto Sans" fo:font-size="8pt" fo:font-style="normal" fo:font-weight="normal" officeooo:paragraph-rsid="000acafe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NewRomanPSMT" fo:font-size="9pt" fo:font-weight="bold" style:font-size-asian="9pt" style:font-weight-asian="bold" style:font-size-complex="10pt" style:font-weight-complex="bold"/>
    </style:style>
    <style:style style:name="P25" style:family="paragraph" style:parent-style-name="Standard">
      <style:text-properties style:use-window-font-color="true" style:font-name="Noto Sans" fo:font-size="9pt" style:font-size-asian="9pt" style:font-size-complex="10pt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8ac32" officeooo:paragraph-rsid="0018ac3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d1eed" officeooo:paragraph-rsid="001d1eed" style:font-size-asian="10pt" style:font-weight-asian="bold" style:font-size-complex="10pt" style:font-weight-complex="bold"/>
    </style:style>
    <style:style style:name="P30" style:family="paragraph" style:parent-style-name="Text_20_body">
      <style:text-properties style:font-name="Noto Sans" fo:font-size="10pt" officeooo:rsid="00079b2f" officeooo:paragraph-rsid="00079b2f" style:font-size-asian="10pt" style:font-size-complex="10pt"/>
    </style:style>
    <style:style style:name="P31" style:family="paragraph" style:parent-style-name="Text_20_body">
      <style:text-properties style:font-name="Noto Sans" fo:font-size="10pt" officeooo:rsid="000b38be" officeooo:paragraph-rsid="000b38be" style:font-size-asian="10pt" style:font-size-complex="10pt"/>
    </style:style>
    <style:style style:name="P32" style:family="paragraph" style:parent-style-name="Text_20_body">
      <style:text-properties style:font-name="Noto Sans" fo:font-size="10pt" fo:font-weight="bold" officeooo:rsid="000aa380" officeooo:paragraph-rsid="000aa380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style:font-name="Noto Sans" fo:font-size="10pt" style:font-size-asian="10pt" style:font-size-complex="10pt"/>
    </style:style>
    <style:style style:name="P35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T1" style:family="text">
      <style:text-properties officeooo:rsid="00085076"/>
    </style:style>
    <style:style style:name="T2" style:family="text">
      <style:text-properties officeooo:rsid="000aa380"/>
    </style:style>
    <style:style style:name="T3" style:family="text">
      <style:text-properties officeooo:rsid="000acafe"/>
    </style:style>
    <style:style style:name="T4" style:family="text">
      <style:text-properties style:text-underline-style="solid" style:text-underline-width="auto" style:text-underline-color="font-color" officeooo:rsid="000aa380"/>
    </style:style>
    <style:style style:name="T5" style:family="text">
      <style:text-properties style:text-underline-style="solid" style:text-underline-width="auto" style:text-underline-color="font-color" fo:font-weight="bold" officeooo:rsid="001cab9b" style:font-weight-asian="bold" style:font-weight-complex="bold"/>
    </style:style>
    <style:style style:name="T6" style:family="text">
      <style:text-properties fo:font-style="normal" style:text-underline-style="solid" style:text-underline-width="auto" style:text-underline-color="font-color" officeooo:rsid="000aa380" style:font-style-asian="normal" style:font-style-complex="normal"/>
    </style:style>
    <style:style style:name="T7" style:family="text">
      <style:text-properties officeooo:rsid="000b38be"/>
    </style:style>
    <style:style style:name="T8" style:family="text">
      <style:text-properties officeooo:rsid="000bccad"/>
    </style:style>
    <style:style style:name="T9" style:family="text">
      <style:text-properties officeooo:rsid="001349cb"/>
    </style:style>
    <style:style style:name="T10" style:family="text">
      <style:text-properties officeooo:rsid="0014fb80"/>
    </style:style>
    <style:style style:name="T11" style:family="text">
      <style:text-properties officeooo:rsid="00150fce"/>
    </style:style>
    <style:style style:name="T12" style:family="text">
      <style:text-properties style:font-name="Noto Sans"/>
    </style:style>
    <style:style style:name="T13" style:family="text">
      <style:text-properties style:font-name="Noto Sans" officeooo:rsid="00139c75"/>
    </style:style>
    <style:style style:name="T14" style:family="text">
      <style:text-properties officeooo:rsid="0018ac32"/>
    </style:style>
    <style:style style:name="T15" style:family="text">
      <style:text-properties officeooo:rsid="001cab9b"/>
    </style:style>
    <style:style style:name="T16" style:family="text">
      <style:text-properties officeooo:rsid="001d1e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emòria del projecte </text:p>
      <text:p text:style-name="P31">Esdeveniment:</text:p>
      <text:p text:style-name="P30">Disciplina: <text:span text:style-name="T5">PREMIS I CONCURSOS</text:span></text:p>
      <text:p text:style-name="P3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2">ACREDITACIÓ DELS REQUISITS EXIGITS <text:span text:style-name="T8">A</text:span> LA CONVOCATÒRIA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5"><text:span text:style-name="T2">L</text:span>'activitat objecte de la subvenció ha de tenir com una de les seves finalitats, de manera comprovable, la projecció exterior de la cultura de les Illes Balears a través de la programació i/o exhibició d'obra d'artistes o creadors de les Illes Balears i la presència en el programa de <text:span text:style-name="T2">l'esdeveniment de, com a mínim, </text:span><text:span text:style-name="T6">dos d'aquests requisits</text:span><text:span text:style-name="T2">:</text:span></text:p>
          </table:table-cell>
          <table:covered-table-cell/>
        </table:table-row>
        <table:table-row>
          <table:table-cell table:style-name="Taula2.A3" office:value-type="string">
            <text:p text:style-name="P1">— Participació (presencial o virtual) i activitat professional de programadors, distribuïdors, productors, gestors i mediadors culturals, comissaris, crítics, etc. de fora de les Illes Balears convidats per l'organització en un nombre mínim de 3.</text:p>
          </table:table-cell>
          <table:table-cell table:style-name="Taula2.A2" office:value-type="string">
            <text:p text:style-name="P34"/>
          </table:table-cell>
        </table:table-row>
        <table:table-row>
          <table:table-cell table:style-name="Taula2.A3" office:value-type="string">
            <text:p text:style-name="P2">— Participació de la fira, festival, mercat, etc. en algun programa d'intercanvi amb altres esdeveniments similars que garanteixin la presència de la producció cultural de les Illes Balears a l'exterior o bé col·laboració i suport d'un altre esdeveniment similar de caràcter internacional.</text:p>
          </table:table-cell>
          <table:table-cell table:style-name="Taula2.A2" office:value-type="string">
            <text:p text:style-name="P34"/>
          </table:table-cell>
        </table:table-row>
        <table:table-row>
          <table:table-cell table:style-name="Taula2.A3" office:value-type="string">
            <text:p text:style-name="P3">— Organització, dins el programa de l'esdeveniment, de jornades (presencials o virtuals) orientades al públic professional amb l'objectiu de servir de font d'intercanvi de coneixements o de propostes culturals.</text:p>
          </table:table-cell>
          <table:table-cell table:style-name="Taula2.A2" office:value-type="string">
            <text:p text:style-name="P34"/>
          </table:table-cell>
        </table:table-row>
        <table:table-row>
          <table:table-cell table:style-name="Taula2.A2" table:number-columns-spanned="2" office:value-type="string">
            <text:p text:style-name="P9">Per optar a subvenció cal que els esdeveniments tenguin programats, com a mínim, un 30 % d'artistes i agents culturals de les Illes Balears, que aquests professionals siguin remunerats <text:span text:style-name="T9">i que tenguin presència la comunicació de l’esdeveniment i al cartell principal. </text:span></text:p>
          </table:table-cell>
          <table:covered-table-cell/>
        </table:table-row>
        <table:table-row>
          <table:table-cell table:style-name="Taula2.A3" office:value-type="string">
            <text:p text:style-name="P4">Programació completa de l'esdeveniment <text:soft-page-break/><text:span text:style-name="T7">especificant quins artistes i agents culturals són de les Illes Balears i quins són de fora</text:span></text:p>
          </table:table-cell>
          <table:table-cell table:style-name="Taula2.A2" office:value-type="string"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3">OBJECTIUS GENERALS DEL PROJECTE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36">PROGRAMACIÓ GENERAL</text:p>
          </table:table-cell>
          <table:covered-table-cell/>
        </table:table-row>
        <table:table-row>
          <table:table-cell table:style-name="Taula1.A34" office:value-type="string">
            <text:p text:style-name="P25">Programació completa de l'esdeveniment, <text:span text:style-name="T10">indicant: </text:span></text:p>
            <text:p text:style-name="P25">- <text:s/><text:span text:style-name="T15">l’i</text:span>mpacte del premi o concurs en la promoció de la cultura balear</text:p>
            <text:p text:style-name="P25">- <text:span text:style-name="T15">l’impacte en la disciplina cultural sobre la qual tracta el premi o </text:span>concurs</text:p>
            <text:p text:style-name="P25">- <text:span text:style-name="T15">si inclou activitats de caràcter artístic complementàries del premi o </text:span>concurs</text:p>
            <text:p text:style-name="P25">- <text:span text:style-name="T15">si el premi o concurs té una convocatòria oberta de presentació de </text:span>projectes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ula1.5">
          <table:table-cell table:style-name="Taula1.A5" office:value-type="string">
            <text:p text:style-name="P25">Relació d'activitats i dates en què es duen a terme</text:p>
          </table:table-cell>
          <table:table-cell table:style-name="Taula1.B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</table:table-cell>
        </table:table-row>
        <table:table-row table:style-name="Taula1.3">
          <table:table-cell table:style-name="Taula1.A6" table:number-columns-spanned="2" office:value-type="string">
            <text:p text:style-name="P36">PROGRAMA <text:span text:style-name="T1">PROFESSIONAL</text:span>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1">Trajectòria</text:span> dels ponents i convidats</text:p>
            <text:p text:style-name="P20"/>
            <text:p text:style-name="P17">Llista dels professionals acreditats assistents (programadors, distribuïdors, productors, gestors i mediadors culturals, comissaris, crítics, etc.), en què es distingeixin de manera clara els que són de fora de les Illes Balears.</text:p>
            <text:p text:style-name="P19"/>
            <text:p text:style-name="P23">* En cas de no disposar de la llista de l'edició actual, cal adjuntar la de l'edició anterio<text:span text:style-name="T3">r.</text:span>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5"><text:span text:style-name="T1">A</text:span>ctivitats plantejades per a professional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</table:table-cell>
        </table:table-row>
        <table:table-row table:style-name="Taula1.3">
          <table:table-cell table:style-name="Taula1.A9" table:number-columns-spanned="2" office:value-type="string">
            <text:p text:style-name="P37">POTENCIAL DE PROJECCIÓ EXTERIOR</text:p>
          </table:table-cell>
          <table:covered-table-cell/>
        </table:table-row>
        <table:table-row>
          <table:table-cell table:style-name="Taula1.A34" office:value-type="string">
            <text:p text:style-name="P26">Pla de difusió i projecció exterior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29">Indicar la projecció estatal o internacional del premi</text:p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27"><text:span text:style-name="T14">Indicar si l</text:span>'esdeveniment es realitza en coproducció amb agents culturals</text:p>
            <text:p text:style-name="P27">nacionals i/o internacionals o compta amb col·laboradors i/o socis</text:p>
            <text:p text:style-name="P27">estratègics de fora del territori.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27"><text:span text:style-name="T14">Indicar si l’esdeveniment compta amb activitats i/o edicions a altres illes de </text:span>les Balears.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</table:table-cell>
        </table:table-row>
        <table:table-row>
          <table:table-cell table:style-name="Taula1.A14" office:value-type="string">
            <text:p text:style-name="P28">Indicar si l’esdeveniment <text:span text:style-name="T16">inclou accions o activitats de difusió del projecte.</text:span></text:p>
          </table:table-cell>
          <table:table-cell table:style-name="Taula1.B1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ula1.3">
          <table:table-cell table:style-name="Taula1.A15" table:number-columns-spanned="2" office:value-type="string">
            <text:p text:style-name="P37">INTERÈS CULTURAL DE L’ESDEVENIMENT</text:p>
          </table:table-cell>
          <table:covered-table-cell/>
        </table:table-row>
        <table:table-row table:style-name="Taula1.16">
          <table:table-cell table:style-name="Taula1.A16" table:number-columns-spanned="2" office:value-type="string">
            <text:p text:style-name="P8"/>
            <text:p text:style-name="P14">Esmentar els punts següents: </text:p>
            <text:p text:style-name="P14"/>
            <text:p text:style-name="P14">- Originalitat i capacitat innovadora de l’esdeveniment</text:p>
            <text:p text:style-name="P14">- Qualitat del projecte</text:p>
            <text:p text:style-name="P14">- Plantejament dels continguts artístics i tècnics</text:p>
            <text:p text:style-name="P14">- Contribució al panorama artístic actual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ula1.3">
          <table:table-cell table:style-name="Taula1.A17" table:number-columns-spanned="2" office:value-type="string">
            <text:p text:style-name="P37">ANTIGUITAT</text:p>
          </table:table-cell>
          <table:covered-table-cell/>
        </table:table-row>
        <table:table-row>
          <table:table-cell table:style-name="Taula1.A34" office:value-type="string">
            <text:p text:style-name="P11"><text:span text:style-name="T8">Un resum </text:span><text:span text:style-name="T4">breu</text:span><text:span text:style-name="T2"> de les edicions anteriors i dels objectius assolits en edicions passades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19" table:number-columns-spanned="2" office:value-type="string">
            <text:p text:style-name="P15">VIABILITAT ECONÒMICA</text:p>
          </table:table-cell>
          <table:covered-table-cell/>
        </table:table-row>
        <table:table-row>
          <table:table-cell table:style-name="Taula1.A34" office:value-type="string">
            <text:p text:style-name="P16">Indicar el percentatge de la quantitat sol·licitada respecte al pressupost del projecte</text:p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21" table:number-columns-spanned="2" office:value-type="string">
            <text:p text:style-name="P37">IGUALTAT DE GÈNERE</text:p>
          </table:table-cell>
          <table:covered-table-cell/>
        </table:table-row>
        <table:table-row>
          <table:table-cell table:style-name="Taula1.A34" office:value-type="string">
            <text:p text:style-name="P7">Projectes en què l'equip d'organització i les propostes inclo<text:span text:style-name="T12">ses a la programació oficial presentin </text:span><text:span text:style-name="T13">a partir </text:span><text:span text:style-name="T12">d'un </text:span><text:span text:style-name="T13">5</text:span><text:span text:style-name="T12">0 % de dones. </text:span></text:p>
            <text:p text:style-name="P7"/>
            <text:p text:style-name="P21">* Cal especificar i acreditar si es compleix o no aquest percentatge i en quins àmbits del <text:soft-page-break/>festival <text:span text:style-name="T11">(indicar nom i llinatges de les treballadores, així com l’activitat que desenvolupen)</text:span></text:p>
            <text:p text:style-name="P21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ula1.B34" office:value-type="string">
            <text:p text:style-name="P35"/>
            <text:p text:style-name="P35"/>
          </table:table-cell>
        </table:table-row>
        <table:table-row>
          <table:table-cell table:style-name="Taula1.A23" office:value-type="string">
            <text:p text:style-name="P5">Inclusió d'aspectes i/o temàtiques relacionades amb la perspectiva de gèner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3" office:value-type="string">
            <text:p text:style-name="P34"/>
          </table:table-cell>
        </table:table-row>
        <table:table-row table:style-name="Taula1.3">
          <table:table-cell table:style-name="Taula1.A24" table:number-columns-spanned="2" office:value-type="string">
            <text:p text:style-name="P37">CATALÀ</text:p>
          </table:table-cell>
          <table:covered-table-cell/>
        </table:table-row>
        <table:table-row>
          <table:table-cell table:style-name="Taula1.A34" office:value-type="string">
            <text:p text:style-name="P7">Accions que contribueixin a la difusió del patrimoni cultural de les Illes Balears, especialment la llengua catalana. 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10">Ús de la llengua catalana en tots els canals de difusió i comunicació de l'esdeveniment: notes de premsa, anuncis, xarxes socials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27" table:number-columns-spanned="2" office:value-type="string">
            <text:p text:style-name="P37">SOSTENIBILITAT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7">A</text:span>ctivitats de conscienciació ambiental: xerrades, tallers..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8">Accions que afavoreixin la reducció de la petjada ecològica del festival: no utilització de plàstics d'un sol ús, ús de vehicles elèctrics, ús de lavabos secs ecològics, contractació d'hotels amb el certificat travelife, etc.</text:p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30" table:number-columns-spanned="2" office:value-type="string">
            <text:p text:style-name="P37">RETORN SOCIAL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3">A</text:span>ccions destinades a la mediació sociocultural i/o la millora, dinamització o revitalització d'un col·lectiu, una comunitat o una</text:p>
            <text:p text:style-name="P7">àrea determinada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5">Accions que fomentin la diversitat/interculturalitat dins l'esdevenimen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33" table:number-columns-spanned="2" office:value-type="string">
            <text:p text:style-name="P37">CREACIÓ</text:p>
          </table:table-cell>
          <table:covered-table-cell/>
        </table:table-row>
        <table:table-row>
          <table:table-cell table:style-name="Taula1.A34" office:value-type="string">
            <text:p text:style-name="P6">L'esdeveniment inclou alguna obra beneficiària de les convocatòries de <text:s/>d'ajudes de l'Institut d'Estudis Baleàrics per donar suport a la creació.</text:p>
            <text:p text:style-name="P22">*Podeu consultar el web de l’IEB per conèixer els beneficiaris.</text:p>
            <text:p text:style-name="P18"/>
            <text:p text:style-name="P18"><text:soft-page-break/></text:p>
            <text:p text:style-name="P18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35" table:number-columns-spanned="2" office:value-type="string">
            <text:p text:style-name="P37">FORMENTERA</text:p>
          </table:table-cell>
          <table:covered-table-cell/>
        </table:table-row>
        <table:table-row>
          <table:table-cell table:style-name="Taula1.A36" office:value-type="string">
            <text:p text:style-name="P6">Accions amb origen, localització o destí a Formentera o realitzades per creadors, empreses, entitats o col·lectius d'aquest territori.</text:p>
            <text:p text:style-name="P6"/>
            <text:p text:style-name="P6"/>
          </table:table-cell>
          <table:table-cell table:style-name="Taula1.B36" office:value-type="string">
            <text:p text:style-name="P3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3-03-14T14:38:14.700000000</dc:date>
    <meta:editing-duration>PT5H28M59S</meta:editing-duration>
    <meta:editing-cycles>15</meta:editing-cycles>
    <meta:generator>LibreOffice/6.1.5.2$Windows_x86 LibreOffice_project/90f8dcf33c87b3705e78202e3df5142b201bd805</meta:generator>
    <meta:document-statistic meta:table-count="2" meta:image-count="0" meta:object-count="0" meta:page-count="12" meta:paragraph-count="60" meta:word-count="721" meta:character-count="4925" meta:non-whitespace-character-count="4252"/>
  </office:meta>
</office:document-meta>
</file>