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ula2" style:family="table">
      <style:table-properties style:width="25.689cm" table:align="left"/>
    </style:style>
    <style:style style:name="Taula2.A" style:family="table-column">
      <style:table-column-properties style:column-width="8.202cm"/>
    </style:style>
    <style:style style:name="Taula2.B" style:family="table-column">
      <style:table-column-properties style:column-width="17.487cm"/>
    </style:style>
    <style:style style:name="Taula2.1" style:family="table-row">
      <style:table-row-properties fo:background-color="#b4c7dc">
        <style:background-image/>
      </style:table-row-properties>
    </style:style>
    <style:style style:name="Taula2.A1" style:family="table-cell">
      <style:table-cell-properties fo:padding="0.097cm" fo:border="0.05pt solid #000000"/>
    </style:style>
    <style:style style:name="Tau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ula2.A3" style:family="table-cell">
      <style:table-cell-properties fo:padding="0.097cm" fo:border-left="0.05pt solid #000000" fo:border-right="none" fo:border-top="none" fo:border-bottom="0.05pt solid #000000"/>
    </style:style>
    <style:style style:name="Taula1" style:family="table">
      <style:table-properties style:width="25.689cm" table:align="left"/>
    </style:style>
    <style:style style:name="Taula1.A" style:family="table-column">
      <style:table-column-properties style:column-width="6.807cm"/>
    </style:style>
    <style:style style:name="Taula1.B" style:family="table-column">
      <style:table-column-properties style:column-width="18.882cm"/>
    </style:style>
    <style:style style:name="Taula1.1" style:family="table-row">
      <style:table-row-properties fo:background-color="#729fcf">
        <style:background-image/>
      </style:table-row-properties>
    </style:style>
    <style:style style:name="Taula1.A1" style:family="table-cell">
      <style:table-cell-properties fo:background-color="#ffffa6" fo:padding="0.097cm" fo:border="0.05pt solid #000000">
        <style:background-image/>
      </style:table-cell-properties>
    </style:style>
    <style:style style:name="Tau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3" style:family="table-row">
      <style:table-row-properties fo:background-color="#b4c7dc">
        <style:background-image/>
      </style:table-row-properties>
    </style:style>
    <style:style style:name="Taula1.A3" style:family="table-cell">
      <style:table-cell-properties fo:background-color="#ffd428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1.A4" style:family="table-cell">
      <style:table-cell-properties fo:padding="0.097cm" fo:border-left="0.05pt solid #000000" fo:border-right="none" fo:border-top="none" fo:border-bottom="0.05pt solid #000000"/>
    </style:style>
    <style:style style:name="Taula1.B4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5" style:family="table-row">
      <style:table-row-properties style:min-row-height="0.212cm"/>
    </style:style>
    <style:style style:name="Taula1.A5" style:family="table-cell">
      <style:table-cell-properties fo:padding="0.097cm" fo:border-left="0.05pt solid #000000" fo:border-right="none" fo:border-top="none" fo:border-bottom="0.05pt solid #000000"/>
    </style:style>
    <style:style style:name="Taula1.B5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6" style:family="table-cell">
      <style:table-cell-properties fo:background-color="#ff972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1.A7" style:family="table-cell">
      <style:table-cell-properties fo:padding="0.097cm" fo:border-left="0.05pt solid #000000" fo:border-right="none" fo:border-top="none" fo:border-bottom="0.05pt solid #000000"/>
    </style:style>
    <style:style style:name="Taula1.B7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8" style:family="table-cell">
      <style:table-cell-properties fo:padding="0.097cm" fo:border-left="0.05pt solid #000000" fo:border-right="none" fo:border-top="none" fo:border-bottom="0.05pt solid #000000"/>
    </style:style>
    <style:style style:name="Taula1.B8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9" style:family="table-cell">
      <style:table-cell-properties fo:background-color="#ff6d6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1.A10" style:family="table-cell">
      <style:table-cell-properties fo:padding="0.097cm" fo:border-left="0.05pt solid #000000" fo:border-right="none" fo:border-top="none" fo:border-bottom="0.05pt solid #000000"/>
    </style:style>
    <style:style style:name="Taula1.B10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11" style:family="table-cell">
      <style:table-cell-properties fo:padding="0.097cm" fo:border-left="0.05pt solid #000000" fo:border-right="none" fo:border-top="none" fo:border-bottom="0.05pt solid #000000"/>
    </style:style>
    <style:style style:name="Taula1.B11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12" style:family="table-cell">
      <style:table-cell-properties fo:padding="0.097cm" fo:border-left="0.05pt solid #000000" fo:border-right="none" fo:border-top="none" fo:border-bottom="0.05pt solid #000000"/>
    </style:style>
    <style:style style:name="Taula1.B12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13" style:family="table-cell">
      <style:table-cell-properties fo:padding="0.097cm" fo:border-left="0.05pt solid #000000" fo:border-right="none" fo:border-top="none" fo:border-bottom="0.05pt solid #000000"/>
    </style:style>
    <style:style style:name="Taula1.B13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14" style:family="table-cell">
      <style:table-cell-properties fo:padding="0.097cm" fo:border-left="0.05pt solid #000000" fo:border-right="none" fo:border-top="none" fo:border-bottom="0.05pt solid #000000"/>
    </style:style>
    <style:style style:name="Taula1.B14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15" style:family="table-cell">
      <style:table-cell-properties fo:background-color="#bf819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1.16" style:family="table-row">
      <style:table-row-properties style:min-row-height="3.552cm"/>
    </style:style>
    <style:style style:name="Taula1.A16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17" style:family="table-cell">
      <style:table-cell-properties fo:background-color="#8e86a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1.A18" style:family="table-cell">
      <style:table-cell-properties fo:padding="0.097cm" fo:border-left="0.05pt solid #000000" fo:border-right="none" fo:border-top="none" fo:border-bottom="0.05pt solid #000000"/>
    </style:style>
    <style:style style:name="Taula1.B18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19" style:family="table-cell">
      <style:table-cell-properties fo:background-color="#ffdbb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1.A20" style:family="table-cell">
      <style:table-cell-properties fo:padding="0.097cm" fo:border-left="0.05pt solid #000000" fo:border-right="none" fo:border-top="none" fo:border-bottom="0.05pt solid #000000"/>
    </style:style>
    <style:style style:name="Taula1.B20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21" style:family="table-cell">
      <style:table-cell-properties fo:background-color="#6af3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1.A22" style:family="table-cell">
      <style:table-cell-properties fo:padding="0.097cm" fo:border-left="0.05pt solid #000000" fo:border-right="none" fo:border-top="none" fo:border-bottom="0.05pt solid #000000"/>
    </style:style>
    <style:style style:name="Taula1.B22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23" style:family="table-cell">
      <style:table-cell-properties fo:padding="0.097cm" fo:border-left="0.05pt solid #000000" fo:border-right="none" fo:border-top="none" fo:border-bottom="0.05pt solid #000000"/>
    </style:style>
    <style:style style:name="Taula1.B23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24" style:family="table-cell">
      <style:table-cell-properties fo:background-color="#50a5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1.A25" style:family="table-cell">
      <style:table-cell-properties fo:padding="0.097cm" fo:border-left="0.05pt solid #000000" fo:border-right="none" fo:border-top="none" fo:border-bottom="0.05pt solid #000000"/>
    </style:style>
    <style:style style:name="Taula1.B25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26" style:family="table-cell">
      <style:table-cell-properties fo:padding="0.097cm" fo:border-left="0.05pt solid #000000" fo:border-right="none" fo:border-top="none" fo:border-bottom="0.05pt solid #000000"/>
    </style:style>
    <style:style style:name="Taula1.B26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27" style:family="table-cell">
      <style:table-cell-properties fo:background-color="#81d41a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1.A28" style:family="table-cell">
      <style:table-cell-properties fo:padding="0.097cm" fo:border-left="0.05pt solid #000000" fo:border-right="none" fo:border-top="none" fo:border-bottom="0.05pt solid #000000"/>
    </style:style>
    <style:style style:name="Taula1.B28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29" style:family="table-cell">
      <style:table-cell-properties fo:padding="0.097cm" fo:border-left="0.05pt solid #000000" fo:border-right="none" fo:border-top="none" fo:border-bottom="0.05pt solid #000000"/>
    </style:style>
    <style:style style:name="Taula1.B29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30" style:family="table-cell">
      <style:table-cell-properties fo:background-color="#d4ea6b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1.A31" style:family="table-cell">
      <style:table-cell-properties fo:padding="0.097cm" fo:border-left="0.05pt solid #000000" fo:border-right="none" fo:border-top="none" fo:border-bottom="0.05pt solid #000000"/>
    </style:style>
    <style:style style:name="Taula1.B31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32" style:family="table-cell">
      <style:table-cell-properties fo:padding="0.097cm" fo:border-left="0.05pt solid #000000" fo:border-right="none" fo:border-top="none" fo:border-bottom="0.05pt solid #000000"/>
    </style:style>
    <style:style style:name="Taula1.B32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33" style:family="table-cell">
      <style:table-cell-properties fo:background-color="#50938a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1.A34" style:family="table-cell">
      <style:table-cell-properties fo:padding="0.097cm" fo:border-left="0.05pt solid #000000" fo:border-right="none" fo:border-top="none" fo:border-bottom="0.05pt solid #000000"/>
    </style:style>
    <style:style style:name="Taula1.B34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35" style:family="table-cell">
      <style:table-cell-properties fo:background-color="#1ed6c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1.A36" style:family="table-cell">
      <style:table-cell-properties fo:padding="0.097cm" fo:border-left="0.05pt solid #000000" fo:border-right="none" fo:border-top="none" fo:border-bottom="0.05pt solid #000000"/>
    </style:style>
    <style:style style:name="Taula1.B3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Noto Sans" fo:font-size="10pt" style:font-size-asian="10pt" style:font-size-complex="10pt"/>
    </style:style>
    <style:style style:name="P2" style:family="paragraph" style:parent-style-name="Standard">
      <style:paragraph-properties fo:text-align="start" style:justify-single-word="false"/>
      <style:text-properties style:font-name="Noto Sans" fo:font-size="10pt" style:font-size-asian="10pt" style:font-size-complex="10pt"/>
    </style:style>
    <style:style style:name="P3" style:family="paragraph" style:parent-style-name="Standard">
      <style:paragraph-properties fo:text-align="start" style:justify-single-word="false"/>
      <style:text-properties style:font-name="Noto Sans" fo:font-size="10pt" officeooo:paragraph-rsid="000acafe" style:font-size-asian="10pt" style:font-size-complex="10pt"/>
    </style:style>
    <style:style style:name="P4" style:family="paragraph" style:parent-style-name="Standard">
      <style:paragraph-properties fo:text-align="start" style:justify-single-word="false"/>
      <style:text-properties style:font-name="Noto Sans" fo:font-size="10pt" officeooo:paragraph-rsid="000b38be" style:font-size-asian="10pt" style:font-size-complex="10pt"/>
    </style:style>
    <style:style style:name="P5" style:family="paragraph" style:parent-style-name="Standard">
      <style:text-properties style:font-name="Noto Sans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text-properties style:font-name="Noto Sans" fo:font-size="10pt" fo:font-weight="bold" officeooo:rsid="00085076" officeooo:paragraph-rsid="00085076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Noto Sans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Noto Sans" fo:font-size="10pt" fo:font-weight="bold" officeooo:paragraph-rsid="00085076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Noto Sans" fo:font-size="10pt" fo:font-weight="bold" officeooo:paragraph-rsid="000acafe" style:font-size-asian="10pt" style:font-weight-asian="bold" style:font-size-complex="10pt" style:font-weight-complex="bold"/>
    </style:style>
    <style:style style:name="P10" style:family="paragraph" style:parent-style-name="Standard">
      <style:text-properties style:font-name="Noto Sans" fo:font-size="10pt" fo:font-weight="bold" officeooo:paragraph-rsid="00085076" style:font-size-asian="10pt" style:font-weight-asian="bold" style:font-size-complex="10pt" style:font-weight-complex="bold"/>
    </style:style>
    <style:style style:name="P11" style:family="paragraph" style:parent-style-name="Standard">
      <style:text-properties style:font-name="Noto Sans" fo:font-size="10pt" fo:font-weight="bold" officeooo:paragraph-rsid="000aa380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Noto Sans"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Noto Sans" fo:font-size="10pt" fo:font-weight="bold" officeooo:rsid="00079b2f" officeooo:paragraph-rsid="00079b2f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Noto Sans" fo:font-size="10pt" fo:font-weight="bold" officeooo:rsid="00150fce" officeooo:paragraph-rsid="00150fce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Noto Sans" fo:font-size="10pt" fo:font-weight="bold" officeooo:rsid="00150fce" officeooo:paragraph-rsid="00150fce" style:font-size-asian="10pt" style:font-weight-asian="bold" style:font-size-complex="10pt" style:font-weight-complex="bold"/>
    </style:style>
    <style:style style:name="P16" style:family="paragraph" style:parent-style-name="Standard">
      <style:text-properties style:font-name="Noto Sans" fo:font-size="10pt" fo:font-weight="bold" officeooo:rsid="00150fce" officeooo:paragraph-rsid="00150fce" style:font-size-asian="10pt" style:font-weight-asian="bold" style:font-size-complex="10pt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Noto Sans" fo:font-size="10pt" fo:font-weight="normal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Noto Sans" fo:font-size="7pt" fo:font-weight="bold" officeooo:rsid="0009a6a0" officeooo:paragraph-rsid="0009a6a0" style:font-size-asian="7pt" style:font-weight-asian="bold" style:font-size-complex="7pt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Noto Sans" fo:font-size="9pt" officeooo:paragraph-rsid="000acafe" style:font-size-asian="9pt"/>
    </style:style>
    <style:style style:name="P20" style:family="paragraph" style:parent-style-name="Standard">
      <style:paragraph-properties fo:text-align="start" style:justify-single-word="false"/>
      <style:text-properties style:font-name="Noto Sans" fo:font-size="9pt" fo:font-weight="normal" style:font-size-asian="9pt" style:font-weight-asian="normal" style:font-size-complex="10pt" style:font-weight-complex="normal"/>
    </style:style>
    <style:style style:name="P21" style:family="paragraph" style:parent-style-name="Standard">
      <style:paragraph-properties fo:text-align="end" style:justify-single-word="false"/>
      <style:text-properties style:font-name="Noto Sans" fo:font-size="8pt" fo:font-weight="bold" style:font-size-asian="8pt" style:font-weight-asian="bold" style:font-size-complex="8pt" style:font-weight-complex="bold"/>
    </style:style>
    <style:style style:name="P22" style:family="paragraph" style:parent-style-name="Standard">
      <style:paragraph-properties fo:text-align="start" style:justify-single-word="false"/>
      <style:text-properties style:font-name="Noto Sans" fo:font-size="8pt" fo:font-weight="bold" officeooo:rsid="0009a6a0" officeooo:paragraph-rsid="0009a6a0" style:font-size-asian="8pt" style:font-weight-asian="bold" style:font-size-complex="8pt" style:font-weight-complex="bold"/>
    </style:style>
    <style:style style:name="P23" style:family="paragraph" style:parent-style-name="Standard">
      <style:paragraph-properties fo:text-align="end" style:justify-single-word="false"/>
      <style:text-properties style:font-name="Noto Sans" fo:font-size="8pt" fo:font-style="normal" fo:font-weight="normal" officeooo:paragraph-rsid="000acafe" style:font-size-asian="8pt" style:font-style-asian="normal" style:font-weight-asian="normal" style:font-size-complex="8pt" style:font-style-complex="normal" style:font-weight-complex="normal"/>
    </style:style>
    <style:style style:name="P24" style:family="paragraph" style:parent-style-name="Standard">
      <style:paragraph-properties fo:text-align="end" style:justify-single-word="false"/>
      <style:text-properties style:font-name="TimesNewRomanPSMT" fo:font-size="9pt" fo:font-weight="bold" style:font-size-asian="9pt" style:font-weight-asian="bold" style:font-size-complex="10pt" style:font-weight-complex="bold"/>
    </style:style>
    <style:style style:name="P25" style:family="paragraph" style:parent-style-name="Standard">
      <style:text-properties style:use-window-font-color="true" style:font-name="Noto Sans" fo:font-size="9pt" style:font-size-asian="9pt" style:font-size-complex="10pt"/>
    </style:style>
    <style:style style:name="P26" style:family="paragraph" style:parent-style-name="Standard">
      <style:text-properties style:use-window-font-color="true" style:font-name="Noto Sans" fo:font-size="10pt" fo:font-weight="bold" style:font-size-asian="10pt" style:font-weight-asian="bold" style:font-size-complex="10pt" style:font-weight-complex="bold"/>
    </style:style>
    <style:style style:name="P27" style:family="paragraph" style:parent-style-name="Standard">
      <style:paragraph-properties fo:text-align="start" style:justify-single-word="false"/>
      <style:text-properties style:use-window-font-color="true" style:font-name="Noto Sans" fo:font-size="10pt" fo:font-weight="bold" officeooo:rsid="00150fce" officeooo:paragraph-rsid="00150fce" style:font-size-asian="10pt" style:font-weight-asian="bold" style:font-size-complex="10pt" style:font-weight-complex="bold"/>
    </style:style>
    <style:style style:name="P28" style:family="paragraph" style:parent-style-name="Standard">
      <style:paragraph-properties fo:text-align="start" style:justify-single-word="false"/>
      <style:text-properties style:use-window-font-color="true" style:font-name="Noto Sans" fo:font-size="10pt" fo:font-weight="bold" style:font-size-asian="10pt" style:font-weight-asian="bold" style:font-size-complex="10pt" style:font-weight-complex="bold"/>
    </style:style>
    <style:style style:name="P29" style:family="paragraph" style:parent-style-name="Text_20_body">
      <style:text-properties style:font-name="Noto Sans" fo:font-size="10pt" officeooo:rsid="00079b2f" officeooo:paragraph-rsid="00079b2f" style:font-size-asian="10pt" style:font-size-complex="10pt"/>
    </style:style>
    <style:style style:name="P30" style:family="paragraph" style:parent-style-name="Text_20_body">
      <style:text-properties style:font-name="Noto Sans" fo:font-size="10pt" officeooo:rsid="000b38be" officeooo:paragraph-rsid="000b38be" style:font-size-asian="10pt" style:font-size-complex="10pt"/>
    </style:style>
    <style:style style:name="P31" style:family="paragraph" style:parent-style-name="Text_20_body">
      <style:text-properties style:font-name="Noto Sans" fo:font-size="10pt" fo:font-weight="bold" officeooo:rsid="000aa380" officeooo:paragraph-rsid="000aa380" style:font-size-asian="10pt" style:font-weight-asian="bold" style:font-size-complex="10pt" style:font-weight-complex="bold"/>
    </style:style>
    <style:style style:name="P32" style:family="paragraph" style:parent-style-name="Text_20_body">
      <style:paragraph-properties fo:text-align="start" style:justify-single-word="false"/>
      <style:text-properties style:font-name="Noto Sans" fo:font-size="14pt" fo:font-weight="bold" officeooo:rsid="00079b2f" officeooo:paragraph-rsid="00079b2f" style:font-size-asian="14pt" style:font-weight-asian="bold" style:font-size-complex="14pt" style:font-weight-complex="bold"/>
    </style:style>
    <style:style style:name="P33" style:family="paragraph" style:parent-style-name="Table_20_Contents">
      <style:text-properties style:font-name="Noto Sans" fo:font-size="10pt" style:font-size-asian="10pt" style:font-size-complex="10pt"/>
    </style:style>
    <style:style style:name="P34" style:family="paragraph" style:parent-style-name="Table_20_Contents">
      <style:text-properties style:font-name="Noto Sans" fo:font-size="10pt" officeooo:rsid="000acafe" officeooo:paragraph-rsid="000acafe" style:font-size-asian="10pt" style:font-size-complex="10pt"/>
    </style:style>
    <style:style style:name="P35" style:family="paragraph" style:parent-style-name="Table_20_Contents">
      <style:text-properties style:font-name="Noto Sans" fo:font-size="10pt" officeooo:rsid="00085076" officeooo:paragraph-rsid="00085076" style:font-size-asian="10pt" style:font-size-complex="10pt"/>
    </style:style>
    <style:style style:name="P36" style:family="paragraph" style:parent-style-name="Table_20_Contents">
      <style:paragraph-properties fo:text-align="center" style:justify-single-word="false"/>
      <style:text-properties style:font-name="Noto Sans" fo:font-size="10pt" fo:font-weight="bold" officeooo:rsid="00079b2f" officeooo:paragraph-rsid="00079b2f" style:font-size-asian="10pt" style:font-weight-asian="bold" style:font-size-complex="10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Noto Sans" fo:font-size="10pt" fo:font-weight="bold" officeooo:rsid="00085076" officeooo:paragraph-rsid="00085076" style:font-size-asian="10pt" style:font-weight-asian="bold" style:font-size-complex="10pt" style:font-weight-complex="bold"/>
    </style:style>
    <style:style style:name="T1" style:family="text">
      <style:text-properties officeooo:rsid="00085076"/>
    </style:style>
    <style:style style:name="T2" style:family="text">
      <style:text-properties officeooo:rsid="000aa380"/>
    </style:style>
    <style:style style:name="T3" style:family="text">
      <style:text-properties officeooo:rsid="000acafe"/>
    </style:style>
    <style:style style:name="T4" style:family="text">
      <style:text-properties style:text-underline-style="solid" style:text-underline-width="auto" style:text-underline-color="font-color" officeooo:rsid="000aa380"/>
    </style:style>
    <style:style style:name="T5" style:family="text">
      <style:text-properties style:text-underline-style="solid" style:text-underline-width="auto" style:text-underline-color="font-color" fo:font-weight="bold" officeooo:rsid="0015d8cc" style:font-weight-asian="bold" style:font-weight-complex="bold"/>
    </style:style>
    <style:style style:name="T6" style:family="text">
      <style:text-properties fo:font-style="normal" style:text-underline-style="solid" style:text-underline-width="auto" style:text-underline-color="font-color" officeooo:rsid="000aa380" style:font-style-asian="normal" style:font-style-complex="normal"/>
    </style:style>
    <style:style style:name="T7" style:family="text">
      <style:text-properties officeooo:rsid="000b38be"/>
    </style:style>
    <style:style style:name="T8" style:family="text">
      <style:text-properties officeooo:rsid="000bccad"/>
    </style:style>
    <style:style style:name="T9" style:family="text">
      <style:text-properties officeooo:rsid="001349cb"/>
    </style:style>
    <style:style style:name="T10" style:family="text">
      <style:text-properties officeooo:rsid="0014fb80"/>
    </style:style>
    <style:style style:name="T11" style:family="text">
      <style:text-properties officeooo:rsid="00150fce"/>
    </style:style>
    <style:style style:name="T12" style:family="text">
      <style:text-properties style:font-name="Noto Sans"/>
    </style:style>
    <style:style style:name="T13" style:family="text">
      <style:text-properties style:font-name="Noto Sans" officeooo:rsid="00139c75"/>
    </style:style>
    <style:style style:name="T14" style:family="text">
      <style:text-properties officeooo:rsid="001835f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Memòria del projecte</text:p>
      <text:p text:style-name="P30">Esdeveniment:</text:p>
      <text:p text:style-name="P29">Disciplina: <text:span text:style-name="T5">MÚSICA</text:span></text:p>
      <text:p text:style-name="P29"/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table:number-columns-spanned="2" office:value-type="string">
            <text:p text:style-name="P12">ACREDITACIÓ DELS REQUISITS EXIGITS <text:span text:style-name="T8">A</text:span> LA CONVOCATÒRIA</text:p>
          </table:table-cell>
          <table:covered-table-cell/>
        </table:table-row>
        <table:table-row>
          <table:table-cell table:style-name="Taula2.A2" table:number-columns-spanned="2" office:value-type="string">
            <text:p text:style-name="P5"><text:span text:style-name="T2">L</text:span>'activitat objecte de la subvenció ha de tenir com una de les seves finalitats, de manera comprovable, la projecció exterior de la cultura de les Illes Balears a través de la programació i/o exhibició d'obra d'artistes o creadors de les Illes Balears i la presència en el programa de <text:span text:style-name="T2">l'esdeveniment de, com a mínim, </text:span><text:span text:style-name="T6">dos d'aquests requisits</text:span><text:span text:style-name="T2">:</text:span></text:p>
          </table:table-cell>
          <table:covered-table-cell/>
        </table:table-row>
        <table:table-row>
          <table:table-cell table:style-name="Taula2.A3" office:value-type="string">
            <text:p text:style-name="P1">— Participació (presencial o virtual) i activitat professional de programadors, distribuïdors, productors, gestors i mediadors culturals, comissaris, crítics, etc. de fora de les Illes Balears convidats per l'organització en un nombre mínim de 3.</text:p>
          </table:table-cell>
          <table:table-cell table:style-name="Taula2.A2" office:value-type="string">
            <text:p text:style-name="P33"/>
          </table:table-cell>
        </table:table-row>
        <table:table-row>
          <table:table-cell table:style-name="Taula2.A3" office:value-type="string">
            <text:p text:style-name="P2">— Participació de la fira, festival, mercat, etc. en algun programa d'intercanvi amb altres esdeveniments similars que garanteixin la presència de la producció cultural de les Illes Balears a l'exterior o bé col·laboració i suport d'un altre esdeveniment similar de caràcter internacional.</text:p>
          </table:table-cell>
          <table:table-cell table:style-name="Taula2.A2" office:value-type="string">
            <text:p text:style-name="P33"/>
          </table:table-cell>
        </table:table-row>
        <table:table-row>
          <table:table-cell table:style-name="Taula2.A3" office:value-type="string">
            <text:p text:style-name="P3">— Organització, dins el programa de l'esdeveniment, de jornades (presencials o virtuals) orientades al públic professional amb l'objectiu de servir de font d'intercanvi de coneixements o de propostes culturals.</text:p>
          </table:table-cell>
          <table:table-cell table:style-name="Taula2.A2" office:value-type="string">
            <text:p text:style-name="P33"/>
          </table:table-cell>
        </table:table-row>
        <table:table-row>
          <table:table-cell table:style-name="Taula2.A2" table:number-columns-spanned="2" office:value-type="string">
            <text:p text:style-name="P9">Per optar a subvenció cal que els esdeveniments tenguin programats, com a mínim, un 30 % d'artistes i agents culturals de les Illes Balears, que aquests professionals siguin remunerats <text:span text:style-name="T9">i que tenguin presència la comunicació de l’esdeveniment i al cartell principal. </text:span></text:p>
          </table:table-cell>
          <table:covered-table-cell/>
        </table:table-row>
        <table:table-row>
          <table:table-cell table:style-name="Taula2.A3" office:value-type="string">
            <text:p text:style-name="P4">Programació completa de l'esdeveniment <text:soft-page-break/><text:span text:style-name="T7">especificant quins artistes i agents culturals són de les Illes Balears i quins són de fora</text:span></text:p>
          </table:table-cell>
          <table:table-cell table:style-name="Taula2.A2" office:value-type="string">
            <text:p text:style-name="Standard"/>
            <text:p text:style-name="Standard"><text:soft-page-break/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P31"/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table:number-columns-spanned="2" office:value-type="string">
            <text:p text:style-name="P13">OBJECTIUS GENERALS DEL PROJECTE</text:p>
          </table:table-cell>
          <table:covered-table-cell/>
        </table:table-row>
        <table:table-row>
          <table:table-cell table:style-name="Taula1.A2" table:number-columns-spanned="2" office:value-type="string">
            <text:p text:style-name="P36"/>
            <text:p text:style-name="P36"/>
            <text:p text:style-name="P36"/>
            <text:p text:style-name="P36"/>
            <text:p text:style-name="P36"/>
            <text:p text:style-name="P36"><text:soft-page-break/></text:p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</table:table-cell>
          <table:covered-table-cell/>
        </table:table-row>
        <table:table-row table:style-name="Taula1.3">
          <table:table-cell table:style-name="Taula1.A3" table:number-columns-spanned="2" office:value-type="string">
            <text:p text:style-name="P36">PROGRAMACIÓ GENERAL</text:p>
          </table:table-cell>
          <table:covered-table-cell/>
        </table:table-row>
        <table:table-row>
          <table:table-cell table:style-name="Taula1.A34" office:value-type="string">
            <text:p text:style-name="P25">Programació completa de l'esdeveniment, <text:span text:style-name="T10">indicant si: </text:span></text:p>
            <text:p text:style-name="P25">- <text:span text:style-name="T10">es combina artistes de més d’una illa</text:span></text:p>
            <text:p text:style-name="P25">- <text:span text:style-name="T10">quin percentatge comprèn d’artistes locals (Illes Balears) contractats</text:span></text:p>
            <text:p text:style-name="P25">- <text:span text:style-name="T10">quin percentatge comprèn d’artistes emergents contractats</text:span></text:p>
            <text:p text:style-name="P25">- <text:span text:style-name="T10">si inclou programació internacional i quina és</text:span></text:p>
          </table:table-cell>
          <table:table-cell table:style-name="Taula1.B34" office:value-type="string"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</table:table-cell>
        </table:table-row>
        <table:table-row table:style-name="Taula1.5">
          <table:table-cell table:style-name="Taula1.A5" office:value-type="string">
            <text:p text:style-name="P25">Relació d'activitats i dates en què es duen a terme</text:p>
          </table:table-cell>
          <table:table-cell table:style-name="Taula1.B5" office:value-type="string"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><text:soft-page-break/></text:p>
          </table:table-cell>
        </table:table-row>
        <table:table-row table:style-name="Taula1.3">
          <table:table-cell table:style-name="Taula1.A6" table:number-columns-spanned="2" office:value-type="string">
            <text:p text:style-name="P36">PROGRAMA <text:span text:style-name="T1">PROFESSIONAL</text:span></text:p>
          </table:table-cell>
          <table:covered-table-cell/>
        </table:table-row>
        <table:table-row>
          <table:table-cell table:style-name="Taula1.A34" office:value-type="string">
            <text:p text:style-name="P7"><text:span text:style-name="T1">Trajectòria</text:span> dels ponents i convidats</text:p>
            <text:p text:style-name="P20"/>
            <text:p text:style-name="P17">Llista dels professionals acreditats assistents (programadors, distribuïdors, productors, gestors i mediadors culturals, comissaris, crítics, etc.), en què es distingeixin de manera clara els que són de fora de les Illes Balears.</text:p>
            <text:p text:style-name="P19"/>
            <text:p text:style-name="P23">* En cas de no disposar de la llista de l'edició actual, cal adjuntar la de l'edició anterio<text:span text:style-name="T3">r.</text:span></text:p>
          </table:table-cell>
          <table:table-cell table:style-name="Taula1.B34" office:value-type="string"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</table:table-cell>
        </table:table-row>
        <table:table-row>
          <table:table-cell table:style-name="Taula1.A34" office:value-type="string">
            <text:p text:style-name="P5"><text:span text:style-name="T1">A</text:span>ctivitats plantejades per a professionals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ula1.B34" office:value-type="string"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><text:soft-page-break/></text:p>
          </table:table-cell>
        </table:table-row>
        <table:table-row table:style-name="Taula1.3">
          <table:table-cell table:style-name="Taula1.A9" table:number-columns-spanned="2" office:value-type="string">
            <text:p text:style-name="P37">POTENCIAL DE PROJECCIÓ EXTERIOR</text:p>
          </table:table-cell>
          <table:covered-table-cell/>
        </table:table-row>
        <table:table-row>
          <table:table-cell table:style-name="Taula1.A34" office:value-type="string">
            <text:p text:style-name="P27">Pla de difusió i projecció exterior</text:p>
          </table:table-cell>
          <table:table-cell table:style-name="Taula1.B34" office:value-type="string"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</table:table-cell>
        </table:table-row>
        <table:table-row>
          <table:table-cell table:style-name="Taula1.A34" office:value-type="string">
            <text:p text:style-name="P28"><text:span text:style-name="T14">Indicar si l</text:span>'esdeveniment fomenta la creació de xarxes de relació i intercanvi</text:p>
          </table:table-cell>
          <table:table-cell table:style-name="Taula1.B34" office:value-type="string"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</table:table-cell>
        </table:table-row>
        <table:table-row>
          <table:table-cell table:style-name="Taula1.A34" office:value-type="string">
            <text:p text:style-name="P28"><text:span text:style-name="T14">Indicar si l</text:span>'esdeveniment compta amb socis estratègics de fora del territori</text:p>
          </table:table-cell>
          <table:table-cell table:style-name="Taula1.B34" office:value-type="string"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</table:table-cell>
        </table:table-row>
        <text:soft-page-break/>
        <table:table-row>
          <table:table-cell table:style-name="Taula1.A34" office:value-type="string">
            <text:p text:style-name="P28"><text:span text:style-name="T14">Indicar si l</text:span>'esdeveniment s'anuncia fora del territori en premsa especialitzada</text:p>
          </table:table-cell>
          <table:table-cell table:style-name="Taula1.B34" office:value-type="string"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</table:table-cell>
        </table:table-row>
        <table:table-row>
          <table:table-cell table:style-name="Taula1.A34" office:value-type="string">
            <text:p text:style-name="P26"><text:span text:style-name="T14">Indicar si l</text:span>'esdeveniment participa en mercats i fires professionals <text:span text:style-name="T11">(indicar en quins i quines)</text:span></text:p>
          </table:table-cell>
          <table:table-cell table:style-name="Taula1.B34" office:value-type="string"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><text:soft-page-break/></text:p>
            <text:p text:style-name="P35"/>
          </table:table-cell>
        </table:table-row>
        <table:table-row table:style-name="Taula1.3">
          <table:table-cell table:style-name="Taula1.A15" table:number-columns-spanned="2" office:value-type="string">
            <text:p text:style-name="P37">INTERÈS CULTURAL DE L’ESDEVENIMENT</text:p>
          </table:table-cell>
          <table:covered-table-cell/>
        </table:table-row>
        <table:table-row table:style-name="Taula1.16">
          <table:table-cell table:style-name="Taula1.A16" table:number-columns-spanned="2" office:value-type="string">
            <text:p text:style-name="P8"/>
            <text:p text:style-name="P14">Esmentar els punts següents: </text:p>
            <text:p text:style-name="P14"/>
            <text:p text:style-name="P14">- Originalitat i capacitat innovadora de l’esdeveniment</text:p>
            <text:p text:style-name="P14">- Qualitat del projecte</text:p>
            <text:p text:style-name="P14">- Plantejament dels continguts artístics i tècnics</text:p>
            <text:p text:style-name="P14">- Contribució al panorama artístic actual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<text:soft-page-break/></text:p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covered-table-cell/>
        </table:table-row>
        <table:table-row table:style-name="Taula1.3">
          <table:table-cell table:style-name="Taula1.A17" table:number-columns-spanned="2" office:value-type="string">
            <text:p text:style-name="P37">ANTIGUITAT</text:p>
          </table:table-cell>
          <table:covered-table-cell/>
        </table:table-row>
        <table:table-row>
          <table:table-cell table:style-name="Taula1.A34" office:value-type="string">
            <text:p text:style-name="P11"><text:span text:style-name="T8">Un resum </text:span><text:span text:style-name="T4">breu</text:span><text:span text:style-name="T2"> de les edicions anteriors i dels objectius assolits en edicions passades.</text:span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<text:soft-page-break/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Taula1.B34" office:value-type="string">
            <text:p text:style-name="P33"/>
          </table:table-cell>
        </table:table-row>
        <table:table-row>
          <table:table-cell table:style-name="Taula1.A19" table:number-columns-spanned="2" office:value-type="string">
            <text:p text:style-name="P15">VIABILITAT ECONÒMICA</text:p>
          </table:table-cell>
          <table:covered-table-cell/>
        </table:table-row>
        <table:table-row>
          <table:table-cell table:style-name="Taula1.A34" office:value-type="string">
            <text:p text:style-name="P16">Indicar el percentatge de la quantitat sol·licitada respecte al pressupost del projecte</text:p>
          </table:table-cell>
          <table:table-cell table:style-name="Taula1.B34" office:value-type="string">
            <text:p text:style-name="P33"/>
          </table:table-cell>
        </table:table-row>
        <table:table-row table:style-name="Taula1.3">
          <table:table-cell table:style-name="Taula1.A21" table:number-columns-spanned="2" office:value-type="string">
            <text:p text:style-name="P37">IGUALTAT DE GÈNERE</text:p>
          </table:table-cell>
          <table:covered-table-cell/>
        </table:table-row>
        <table:table-row>
          <table:table-cell table:style-name="Taula1.A34" office:value-type="string">
            <text:p text:style-name="P7">Projectes en què l'equip d'organització i les propostes inclo<text:span text:style-name="T12">ses a la programació oficial presentin </text:span><text:span text:style-name="T13">a partir </text:span><text:span text:style-name="T12">d'un </text:span><text:span text:style-name="T13">5</text:span><text:span text:style-name="T12">0 % de dones. </text:span></text:p>
            <text:p text:style-name="P7"/>
            <text:p text:style-name="P21">* Cal especificar i acreditar si es compleix o no aquest percentatge i en quins àmbits del festival <text:span text:style-name="T11">(indicar nom i llinatges de les treballadores, així com l’activitat que desenvolupen)</text:span></text:p>
            <text:p text:style-name="P21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><text:soft-page-break/></text:p>
            <text:p text:style-name="P24"/>
          </table:table-cell>
          <table:table-cell table:style-name="Taula1.B34" office:value-type="string">
            <text:p text:style-name="P34"/>
            <text:p text:style-name="P34"/>
          </table:table-cell>
        </table:table-row>
        <table:table-row>
          <table:table-cell table:style-name="Taula1.A23" office:value-type="string">
            <text:p text:style-name="P5">Inclusió d'aspectes i/o temàtiques relacionades amb la perspectiva de gènere.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ula1.B23" office:value-type="string">
            <text:p text:style-name="P33"/>
          </table:table-cell>
        </table:table-row>
        <table:table-row table:style-name="Taula1.3">
          <table:table-cell table:style-name="Taula1.A24" table:number-columns-spanned="2" office:value-type="string">
            <text:p text:style-name="P37">CATALÀ</text:p>
          </table:table-cell>
          <table:covered-table-cell/>
        </table:table-row>
        <table:table-row>
          <table:table-cell table:style-name="Taula1.A34" office:value-type="string">
            <text:p text:style-name="P7">Accions que contribueixin a la difusió del patrimoni cultural de les Illes Balears, especialment la llengua catalana. </text:p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ula1.B34" office:value-type="string">
            <text:p text:style-name="P33"/>
          </table:table-cell>
        </table:table-row>
        <table:table-row>
          <table:table-cell table:style-name="Taula1.A34" office:value-type="string">
            <text:p text:style-name="P10">Ús de la llengua catalana en tots els canals de difusió i comunicació de l'esdeveniment: notes de premsa, anuncis, xarxes socials.</text:p>
            <text:p text:style-name="P10"/>
            <text:p text:style-name="P10"/>
            <text:p text:style-name="P10"/>
            <text:p text:style-name="P10"><text:soft-page-break/></text:p>
            <text:p text:style-name="P10"/>
            <text:p text:style-name="P10"/>
          </table:table-cell>
          <table:table-cell table:style-name="Taula1.B34" office:value-type="string">
            <text:p text:style-name="P33"/>
          </table:table-cell>
        </table:table-row>
        <table:table-row table:style-name="Taula1.3">
          <table:table-cell table:style-name="Taula1.A27" table:number-columns-spanned="2" office:value-type="string">
            <text:p text:style-name="P37">SOSTENIBILITAT</text:p>
          </table:table-cell>
          <table:covered-table-cell/>
        </table:table-row>
        <table:table-row>
          <table:table-cell table:style-name="Taula1.A34" office:value-type="string">
            <text:p text:style-name="P7"><text:span text:style-name="T7">A</text:span>ctivitats de conscienciació ambiental: xerrades, tallers... 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ula1.B34" office:value-type="string">
            <text:p text:style-name="P33"/>
          </table:table-cell>
        </table:table-row>
        <table:table-row>
          <table:table-cell table:style-name="Taula1.A34" office:value-type="string">
            <text:p text:style-name="P8">Accions que afavoreixin la reducció de la petjada ecològica del festival: no utilització de plàstics d'un sol ús, ús de vehicles elèctrics, ús de lavabos secs ecològics, contractació d'hotels amb el certificat travelife, etc.</text:p>
            <text:p text:style-name="P8"/>
            <text:p text:style-name="P8"/>
            <text:p text:style-name="P8"/>
            <text:p text:style-name="P8"/>
          </table:table-cell>
          <table:table-cell table:style-name="Taula1.B34" office:value-type="string">
            <text:p text:style-name="P33"/>
          </table:table-cell>
        </table:table-row>
        <table:table-row table:style-name="Taula1.3">
          <table:table-cell table:style-name="Taula1.A30" table:number-columns-spanned="2" office:value-type="string">
            <text:p text:style-name="P37">RETORN SOCIAL</text:p>
          </table:table-cell>
          <table:covered-table-cell/>
        </table:table-row>
        <table:table-row>
          <table:table-cell table:style-name="Taula1.A34" office:value-type="string">
            <text:p text:style-name="P7"><text:span text:style-name="T3">A</text:span>ccions destinades a la mediació sociocultural i/o la millora, dinamització o revitalització d'un col·lectiu, una comunitat o una</text:p>
            <text:p text:style-name="P7">àrea determinada.</text:p>
            <text:p text:style-name="P7"/>
            <text:p text:style-name="P7"/>
            <text:p text:style-name="P7"><text:soft-page-break/></text:p>
            <text:p text:style-name="P7"/>
            <text:p text:style-name="P7"/>
          </table:table-cell>
          <table:table-cell table:style-name="Taula1.B34" office:value-type="string">
            <text:p text:style-name="P33"/>
          </table:table-cell>
        </table:table-row>
        <table:table-row>
          <table:table-cell table:style-name="Taula1.A34" office:value-type="string">
            <text:p text:style-name="P5">Accions que fomentin la diversitat/interculturalitat dins l'esdeveniment.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ula1.B34" office:value-type="string">
            <text:p text:style-name="P33"/>
          </table:table-cell>
        </table:table-row>
        <table:table-row table:style-name="Taula1.3">
          <table:table-cell table:style-name="Taula1.A33" table:number-columns-spanned="2" office:value-type="string">
            <text:p text:style-name="P37">CREACIÓ</text:p>
          </table:table-cell>
          <table:covered-table-cell/>
        </table:table-row>
        <table:table-row>
          <table:table-cell table:style-name="Taula1.A34" office:value-type="string">
            <text:p text:style-name="P6">L'esdeveniment inclou alguna obra beneficiària de les convocatòries de <text:s/>d'ajudes de l'Institut d'Estudis Baleàrics per donar suport a la creació.</text:p>
            <text:p text:style-name="P22">*Podeu consultar el web de l’IEB per conèixer els beneficiaris.</text:p>
            <text:p text:style-name="P18"/>
            <text:p text:style-name="P18"/>
            <text:p text:style-name="P18"/>
          </table:table-cell>
          <table:table-cell table:style-name="Taula1.B34" office:value-type="string">
            <text:p text:style-name="P33"/>
          </table:table-cell>
        </table:table-row>
        <table:table-row table:style-name="Taula1.3">
          <table:table-cell table:style-name="Taula1.A35" table:number-columns-spanned="2" office:value-type="string">
            <text:p text:style-name="P37">FORMENTERA</text:p>
          </table:table-cell>
          <table:covered-table-cell/>
        </table:table-row>
        <table:table-row>
          <table:table-cell table:style-name="Taula1.A36" office:value-type="string">
            <text:p text:style-name="P6">Accions amb origen, localització o destí a Formentera o realitzades per creadors, empreses, entitats o col·lectius d'aquest territori.</text:p>
            <text:p text:style-name="P6"/>
            <text:p text:style-name="P6"/>
          </table:table-cell>
          <table:table-cell table:style-name="Taula1.B36" office:value-type="string">
            <text:p text:style-name="P3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10T09:41:58.282000000</meta:creation-date>
    <dc:date>2023-03-14T14:44:52.157000000</dc:date>
    <meta:editing-duration>PT5H11M3S</meta:editing-duration>
    <meta:editing-cycles>13</meta:editing-cycles>
    <meta:generator>LibreOffice/6.1.5.2$Windows_x86 LibreOffice_project/90f8dcf33c87b3705e78202e3df5142b201bd805</meta:generator>
    <meta:document-statistic meta:table-count="2" meta:image-count="0" meta:object-count="0" meta:page-count="12" meta:paragraph-count="58" meta:word-count="689" meta:character-count="4764" meta:non-whitespace-character-count="4123"/>
  </office:meta>
</office:document-meta>
</file>