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90.95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101.85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56.09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4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3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6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7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/>
    </style:style>
    <style:style style:name="T9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normal" style:font-style-asian="normal" style:font-style-complex="normal"/>
    </style:style>
    <style:style style:name="T10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020" table:default-cell-style-name="ce41"/>
        <table:table-row table:style-name="ro1">
          <table:table-cell table:style-name="ce32"/>
          <table:table-cell table:style-name="ce42" office:value-type="string" calcext:value-type="string">
            <text:p><text:span text:style-name="T1">Línia </text:span><text:span text:style-name="T2">a)</text:span><text:span text:style-name="T3"> Mobilitat – pressupost de l’activitat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 table:number-columns-repeated="2"/>
          <table:table-cell table:style-name="ce33" table:number-columns-repeated="254"/>
          <table:table-cell table:number-columns-repeated="768"/>
        </table:table-row>
        <table:table-row table:style-name="ro3">
          <table:table-cell table:style-name="ce32"/>
          <table:table-cell table:style-name="ce43" office:value-type="string" calcext:value-type="string" table:number-columns-spanned="5" table:number-rows-spanned="1">
            <text:p><text:span text:style-name="T4">Despeses subvencionables: trasllat, allotjament, acreditacions o inscripcions, quilometratge en desplaçaments per carretera (0,254742 € pe</text:span><text:span text:style-name="T5">r km). </text:span></text:p>
          </table:table-cell>
          <table:covered-table-cell table:number-columns-repeated="4" table:style-name="ce33"/>
          <table:table-cell table:style-name="ce33" table:number-columns-repeated="250"/>
          <table:table-cell table:number-columns-repeated="768"/>
        </table:table-row>
        <table:table-row table:style-name="ro2">
          <table:table-cell table:style-name="ce32"/>
          <table:table-cell table:style-name="ce32" office:value-type="string" calcext:value-type="string">
            <text:p>Comprovau els imports màxims del trasllat i l'allotjament en l'apartat 10.1 de la convocatòria.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 table:number-columns-repeated="2"/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33" office:value-type="string" calcext:value-type="string">
            <text:p>Escolliu l'opció aplicable a la vostra sol·licitud: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 table:number-columns-repeated="2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33" office:value-type="string" calcext:value-type="string">
            <text:p><text:span text:style-name="T6">a)</text:span><text:span text:style-name="T7"> Per a desplaçaments i estades dins les Illes Balears: 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4" office:value-type="string" calcext:value-type="string">
            <text:p>1r. Per a desplaçaments i estades a una illa diferent de l’illa de residència □</text:p>
          </table:table-cell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4" office:value-type="string" calcext:value-type="string">
            <text:p><text:span text:style-name="T4">2n</text:span><text:span text:style-name="T8">.</text:span><text:span text:style-name="T9"> Per a desplaçaments i estades a una illa diferent de l’illa de residència que impliquin doble o triple insularitat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4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5" office:value-type="string" calcext:value-type="string">
            <text:p><text:span text:style-name="T4">b)</text:span><text:span text:style-name="T10"> Per a desplaçaments i estades a la resta del territori espanyol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5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5" office:value-type="string" calcext:value-type="string">
            <text:p><text:span text:style-name="T4">c)</text:span><text:span text:style-name="T10"> Per a desplaçaments i estades a altres països d’Europa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5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5" office:value-type="string" calcext:value-type="string">
            <text:p><text:span text:style-name="T4">d)</text:span><text:span text:style-name="T10"> Per a desplaçaments i estades fora d’Europa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 table:number-columns-repeated="256"/>
          <table:table-cell table:number-columns-repeated="768"/>
        </table:table-row>
        <table:table-row table:style-name="ro4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18:.C28])" office:value-type="currency" office:currency="EUR" office:value="0" calcext:value-type="currency">
            <text:p>0,00 €</text:p>
          </table:table-cell>
          <table:table-cell table:style-name="ce50" table:formula="of:=SUM([.D18:.D28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ia b) Edició" table:style-name="ta1"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5" table:number-columns-repeated="1020" table:default-cell-style-name="ce41"/>
        <table:table-row table:style-name="ro1">
          <table:table-cell table:style-name="ce32"/>
          <table:table-cell table:style-name="ce42" office:value-type="string" calcext:value-type="string">
            <text:p><text:span text:style-name="T1">Línia </text:span><text:span text:style-name="T2">b)</text:span><text:span text:style-name="T3"> Edició de projectes editorials – pressupost del projecte</text:span></text:p>
          </table:table-cell>
          <table:table-cell table:style-name="ce33" table:number-columns-repeated="254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4"/>
        </table:table-row>
        <table:table-row table:style-name="ro5">
          <table:table-cell table:style-name="ce32"/>
          <table:table-cell table:style-name="ce51"/>
          <table:table-cell table:style-name="ce33" table:number-columns-repeated="254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4"/>
        </table:table-row>
        <table:table-row table:style-name="ro2">
          <table:table-cell table:style-name="ce32"/>
          <table:table-cell table:style-name="ce32" office:value-type="string" calcext:value-type="string">
            <text:p>Despeses subvencionables: drets d'autor, traducció, correcció, disseny i maquetació, impressió.</text:p>
          </table:table-cell>
          <table:table-cell table:style-name="ce33" table:number-columns-repeated="254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4"/>
        </table:table-row>
        <table:table-row table:style-name="ro2">
          <table:table-cell table:style-name="ce32"/>
          <table:table-cell table:style-name="ce32" office:value-type="string" calcext:value-type="string">
            <text:p>Cal indicar si la despesa es justificarà amb nòmina o factura.</text:p>
          </table:table-cell>
          <table:table-cell table:style-name="ce33" table:number-columns-repeated="254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4"/>
        </table:table-row>
        <table:table-row table:style-name="ro2">
          <table:table-cell table:style-name="ce32"/>
          <table:table-cell table:style-name="ce52"/>
          <table:table-cell table:style-name="ce33" table:number-columns-repeated="254"/>
          <table:table-cell table:style-name="ce53"/>
          <table:table-cell table:style-name="ce8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/>
          <table:table-cell table:style-name="ce8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/>
          <table:table-cell table:style-name="ce82"/>
          <table:table-cell table:style-name="ce84" table:number-columns-repeated="10"/>
          <table:table-cell table:style-name="ce33" table:number-columns-repeated="244"/>
        </table:table-row>
        <table:table-row table:style-name="ro6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style-name="ce61"/>
          <table:table-cell table:style-name="ce83" table:number-columns-repeated="3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1"/>
          <table:table-cell table:style-name="ce83" table:number-columns-repeated="3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1"/>
          <table:table-cell table:style-name="ce83" table:number-columns-repeated="3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6:.C16])" office:value-type="currency" office:currency="EUR" office:value="0" calcext:value-type="currency">
            <text:p>0,00 €</text:p>
          </table:table-cell>
          <table:table-cell table:style-name="ce50" table:formula="of:=SUM([.D6:.D16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style-name="ce63" table:number-columns-repeated="2"/>
          <table:table-cell table:style-name="ce86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3" table:number-columns-repeated="2"/>
          <table:table-cell table:style-name="ce86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3" table:number-columns-repeated="2"/>
          <table:table-cell table:style-name="ce86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 table:number-rows-repeated="3">
          <table:table-cell table:number-columns-repeated="256"/>
          <table:table-cell table:style-name="ce81" table:number-columns-repeated="10"/>
          <table:table-cell table:number-columns-repeated="245"/>
          <table:table-cell table:style-name="ce81" table:number-columns-repeated="12"/>
          <table:table-cell table:number-columns-repeated="244"/>
          <table:table-cell table:style-name="ce81" table:number-columns-repeated="13"/>
          <table:table-cell table:number-columns-repeated="244"/>
        </table:table-row>
        <table:table-row table:style-name="ro2" table:number-rows-repeated="4">
          <table:table-cell table:number-columns-repeated="511"/>
          <table:table-cell table:style-name="ce81" table:number-columns-repeated="12"/>
          <table:table-cell table:number-columns-repeated="244"/>
          <table:table-cell table:style-name="ce81" table:number-columns-repeated="13"/>
          <table:table-cell table:number-columns-repeated="244"/>
        </table:table-row>
        <table:table-row table:style-name="ro2" table:number-rows-repeated="7">
          <table:table-cell table:number-columns-repeated="511"/>
          <table:table-cell table:style-name="ce81" table:number-columns-repeated="12"/>
          <table:table-cell table:number-columns-repeated="5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ia c) Promoció" table:style-name="ta1">
        <table:table-column table:style-name="co6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5" table:number-columns-repeated="1020" table:default-cell-style-name="ce41"/>
        <table:table-row table:style-name="ro1">
          <table:table-cell table:style-name="ce33"/>
          <table:table-cell table:style-name="ce42" office:value-type="string" calcext:value-type="string">
            <text:p><text:span text:style-name="T1">Línia </text:span><text:span text:style-name="T2">c)</text:span><text:span text:style-name="T3"> Promoció – pressupost del projecte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5">
          <table:table-cell table:style-name="ce33"/>
          <table:table-cell table:style-name="ce51"/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28" office:value-type="string" calcext:value-type="string">
            <text:p>Despeses subvencionables (cal indicar si la despesa es justificarà amb nòmina o factura)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28"/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28" office:value-type="string" calcext:value-type="string">
            <text:p>Producció de material gràfic i audiovisual</text:p>
          </table:table-cell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6:.C14])" office:value-type="currency" office:currency="EUR" office:value="0" calcext:value-type="currency">
            <text:p>0,00 €</text:p>
          </table:table-cell>
          <table:table-cell table:style-name="ce50" table:formula="of:=SUM([.D6:.D14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3" table:number-columns-repeated="256"/>
          <table:table-cell table:number-columns-repeated="768"/>
        </table:table-row>
        <table:table-row table:style-name="ro2">
          <table:table-cell table:style-name="ce33"/>
          <table:table-cell table:style-name="ce32" office:value-type="string" calcext:value-type="string">
            <text:p>Honoraris de persones i contractació de serveis professionals</text:p>
          </table:table-cell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18:.C26])" office:value-type="currency" office:currency="EUR" office:value="0" calcext:value-type="currency">
            <text:p>0,00 €</text:p>
          </table:table-cell>
          <table:table-cell table:style-name="ce50" table:formula="of:=SUM([.D18:.D26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40"/>
          <table:table-cell table:style-name="ce63"/>
          <table:table-cell table:style-name="ce86" table:number-columns-repeated="2"/>
          <table:table-cell table:style-name="ce33" table:number-columns-repeated="252"/>
          <table:table-cell table:number-columns-repeated="768"/>
        </table:table-row>
        <table:table-row table:style-name="ro3">
          <table:table-cell table:style-name="ce33"/>
          <table:table-cell table:style-name="ce88" office:value-type="string" calcext:value-type="string" table:number-columns-spanned="4" table:number-rows-spanned="1">
            <text:p>Desplaçament en transport públic i lloguer de vehicles, allotjament (màxim 80 € per persona i nit), desplaçaments per carretera (0,254742 € per km).</text:p>
          </table:table-cell>
          <table:covered-table-cell table:number-columns-repeated="3" table:style-name="ce33"/>
          <table:table-cell table:style-name="ce33" table:number-columns-repeated="251"/>
          <table:table-cell table:number-columns-repeated="768"/>
        </table:table-row>
        <table:table-row table:style-name="ro4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30:.C38])" office:value-type="currency" office:currency="EUR" office:value="0" calcext:value-type="currency">
            <text:p>0,00 €</text:p>
          </table:table-cell>
          <table:table-cell table:style-name="ce50" table:formula="of:=SUM([.D30:.D38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3" table:number-columns-repeated="256"/>
          <table:table-cell table:number-columns-repeated="768"/>
        </table:table-row>
        <table:table-row table:style-name="ro2">
          <table:table-cell table:style-name="ce33"/>
          <table:table-cell table:style-name="ce32" office:value-type="string" calcext:value-type="string">
            <text:p>En cas d'assistència d'empreses a fires o esdeveniments dedicats a la venda directa al públic, les despeses subvencionables són:</text:p>
          </table:table-cell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3"/>
          <table:table-cell table:style-name="ce84" office:value-type="string" calcext:value-type="string">
            <text:p><text:span text:style-name="T6">— </text:span><text:span text:style-name="T7">El 50 % del cost del lloguer de l'espai.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89" office:value-type="string" calcext:value-type="string">
            <text:p>— El desplaçament de les persones que tenen una relació laboral amb l'empresa sol·licitant (màxim dues persones).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89" office:value-type="string" calcext:value-type="string">
            <text:p>— L’allotjament de les persones que tenen una relació laboral amb l'empresa sol·licitant (màxim dues persones – 80 € per persona i nit).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44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46:.C54])" office:value-type="currency" office:currency="EUR" office:value="0" calcext:value-type="currency">
            <text:p>0,00 €</text:p>
          </table:table-cell>
          <table:table-cell table:style-name="ce50" table:formula="of:=SUM([.D46:.D54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8"/>
        </table:table-row>
        <table:table-row table:style-name="ro2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6:26:57.9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3-03-15T16:28:54.749000000</dc:date>
    <meta:editing-duration>PT37M47S</meta:editing-duration>
    <meta:editing-cycles>23</meta:editing-cycles>
    <meta:print-date>2021-05-27T14:43:24.990000000</meta:print-date>
    <meta:document-statistic meta:table-count="3" meta:cell-count="110" meta:object-count="0"/>
  </office:meta>
</office:document-meta>
</file>