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 de presupues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36" office:value-type="string" calcext:value-type="string" table:number-columns-spanned="5" table:number-rows-spanned="1">
            <text:p>Edición de libros dedicados a la investigación científica o a la divulgación de temas relacionados con la cultura, el patrimonio, la lengua y la ciencia de las Illes Balears – presupuesto del proyecto</text:p>
          </table:table-cell>
          <table:covered-table-cell table:number-columns-repeated="4" table:style-name="ce7"/>
          <table:table-cell table:style-name="ce7" table:number-columns-repeated="250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2">
          <table:table-cell table:style-name="ce1"/>
          <table:table-cell table:style-name="ce16"/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" office:value-type="string" calcext:value-type="string">
            <text:p>Gastos subvencionables: derechos de autor, traducción, corrección, diseño y maquetación, impresión.</text:p>
          </table:table-cell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" office:value-type="string" calcext:value-type="string">
            <text:p>Deben indicar si el gasto se justificará con nómina o factura.</text:p>
          </table:table-cell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7"/>
          <table:table-cell table:style-name="ce7" table:number-columns-repeated="254"/>
          <table:table-cell table:style-name="ce18"/>
          <table:table-cell table:style-name="ce24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7" table:number-columns-repeated="256"/>
          <table:table-cell table:style-name="ce19" table:number-columns-repeated="10"/>
          <table:table-cell table:style-name="ce7" table:number-columns-repeated="245"/>
          <table:table-cell table:style-name="ce19" table:number-columns-repeated="12"/>
          <table:table-cell table:style-name="ce7" table:number-columns-repeated="244"/>
          <table:table-cell table:style-name="ce19" table:number-columns-repeated="13"/>
          <table:table-cell table:style-name="ce7" table:number-columns-repeated="244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7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5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7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 table:number-rows-repeated="3">
          <table:table-cell table:number-columns-repeated="256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3" table:number-rows-repeated="4">
          <table:table-cell table:number-columns-repeated="511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3" table:number-rows-repeated="7">
          <table:table-cell table:number-columns-repeated="511"/>
          <table:table-cell table:style-name="ce23" table:number-columns-repeated="12"/>
          <table:table-cell table:number-columns-repeated="50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09:12:13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7-13T09:19:52.448000000</dc:date>
    <meta:editing-duration>PT36M23S</meta:editing-duration>
    <meta:editing-cycles>18</meta:editing-cycles>
    <meta:print-date>2021-05-27T14:43:24.990000000</meta:print-date>
    <meta:document-statistic meta:table-count="1" meta:cell-count="19" meta:object-count="0"/>
  </office:meta>
</office:document-meta>
</file>