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ea </text:span><text:span text:style-name="T2">Proyección exterior – presupuesto del proyecto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7" office:value-type="string" calcext:value-type="string">
            <text:p>ACTIVIDAD: (indicad el título, lugar y fechas de la actividad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3">
          <table:table-cell table:style-name="ce3"/>
          <table:table-cell table:style-name="ce10" office:value-type="string" calcext:value-type="string">
            <text:p>Desplazamiento (indicad nombre del pasajero y medio de de transporte)</text:p>
          </table:table-cell>
          <table:table-cell table:style-name="ce22" office:value-type="string" calcext:value-type="string">
            <text:p>Ruta: origen a destinación y vuelta</text:p>
          </table:table-cell>
          <table:table-cell table:style-name="ce75" office:value-type="string" calcext:value-type="string">
            <text:p>Fechas del viaje de ida y vuelt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3" office:value-type="string" calcext:value-type="string">
            <text:p>Alojamiento (indicad nombre/s de la/s persona/s que se aloja/n)</text:p>
          </table:table-cell>
          <table:table-cell table:style-name="ce13" office:value-type="string" calcext:value-type="string">
            <text:p>Nombre del establecimiento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Transporte de obra (indicad nombre de la empresa de transporte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15" office:value-type="string" calcext:value-type="string">
            <text:p>Producción de obra (indicad los diferentes conceptos y nombre de la empresa que realiza la producción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6">
          <table:table-cell table:style-name="ce4"/>
          <table:table-cell table:style-name="ce13" office:value-type="string" calcext:value-type="string">
            <text:p>Otros servicios (enmarcado, acondicionamiento del e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3">
          <table:table-cell table:style-name="ce4"/>
          <table:table-cell table:style-name="ce13" office:value-type="string" calcext:value-type="string">
            <text:p>Montaje y desmontaje (indicad nombre de la empresa que realiza la actividad)</text:p>
          </table:table-cell>
          <table:table-cell table:style-name="ce23"/>
          <table:table-cell table:style-name="ce23" office:value-type="string" calcext:value-type="string">
            <text:p>Fechas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Alquiler de equipamiento/estand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Material gráfico y promocional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7">
          <table:table-cell/>
          <table:table-cell table:style-name="ce20" office:value-type="string" calcext:value-type="string">
            <text:p>TOTAL PRESUPUESTO GASTOS PROYECCIÓN EXTERIOR</text:p>
          </table:table-cell>
          <table:table-cell table:style-name="ce29"/>
          <table:table-cell table:style-name="ce33"/>
          <table:table-cell table:style-name="ce35" table:formula="of:=SUM([.E5:.E36])" office:value-type="currency" office:currency="EUR" office:value="0" calcext:value-type="currency">
            <text:p>0,00 €</text:p>
          </table:table-cell>
          <table:table-cell table:style-name="ce35" table:formula="of:=SUM([.F5:.F36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8" table:number-rows-repeated="4">
          <table:table-cell table:number-columns-repeated="1022"/>
          <table:table-cell table:style-name="Default"/>
          <table:table-cell/>
        </table:table-row>
        <table:table-row table:style-name="ro8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8" table:number-rows-repeated="2">
          <table:table-cell table:number-columns-repeated="1022"/>
          <table:table-cell table:style-name="Default"/>
          <table:table-cell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17:23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3-03-14T12:17:50.727000000</dc:date>
    <meta:editing-duration>PT4M54S</meta:editing-duration>
    <meta:editing-cycles>5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