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Sans" svg:font-family="NotoSans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16" style:family="table-row">
      <style:table-row-properties style:min-row-height="1.506cm"/>
    </style:style>
    <style:style style:name="Taula1.A16" style:family="table-cell">
      <style:table-cell-properties fo:padding="0.097cm" fo:border-left="0.05pt solid #000000" fo:border-right="none" fo:border-top="none" fo:border-bottom="0.05pt solid #000000"/>
    </style:style>
    <style:style style:name="Tau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7" style:family="table-row">
      <style:table-row-properties style:min-row-height="1.508cm"/>
    </style:style>
    <style:style style:name="Taula1.A17" style:family="table-cell">
      <style:table-cell-properties fo:padding="0.097cm" fo:border-left="0.05pt solid #000000" fo:border-right="none" fo:border-top="none" fo:border-bottom="0.05pt solid #000000"/>
    </style:style>
    <style:style style:name="Tau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9" style:family="table-row">
      <style:table-row-properties style:min-row-height="1.296cm"/>
    </style:style>
    <style:style style:name="Taula1.A19" style:family="table-cell">
      <style:table-cell-properties fo:padding="0.097cm" fo:border-left="0.05pt solid #000000" fo:border-right="none" fo:border-top="none" fo:border-bottom="0.05pt solid #000000"/>
    </style:style>
    <style:style style:name="Tau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20" style:family="table-row">
      <style:table-row-properties style:min-row-height="1.191cm"/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background-color="#a146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4" style:family="table-cell">
      <style:table-cell-properties fo:padding="0.097cm" fo:border-left="0.05pt solid #000000" fo:border-right="none" fo:border-top="none" fo:border-bottom="0.05pt solid #000000"/>
    </style:style>
    <style:style style:name="Tau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5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padding="0.097cm" fo:border-left="0.05pt solid #000000" fo:border-right="none" fo:border-top="none" fo:border-bottom="0.05pt solid #000000"/>
    </style:style>
    <style:style style:name="Tau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8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padding="0.097cm" fo:border-left="0.05pt solid #000000" fo:border-right="none" fo:border-top="none" fo:border-bottom="0.05pt solid #000000"/>
    </style:style>
    <style:style style:name="Tau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1" style:family="table-cell">
      <style:table-cell-properties fo:background-color="#57c8e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padding="0.097cm" fo:border-left="0.05pt solid #000000" fo:border-right="none" fo:border-top="none" fo:border-bottom="0.05pt solid #000000"/>
    </style:style>
    <style:style style:name="Tau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6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7" style:family="table-cell">
      <style:table-cell-properties fo:padding="0.097cm" fo:border-left="0.05pt solid #000000" fo:border-right="none" fo:border-top="none" fo:border-bottom="0.05pt solid #000000"/>
    </style:style>
    <style:style style:name="Taula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8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9" style:family="table-cell">
      <style:table-cell-properties fo:padding="0.097cm" fo:border-left="0.05pt solid #000000" fo:border-right="none" fo:border-top="none" fo:border-bottom="0.05pt solid #000000"/>
    </style:style>
    <style:style style:name="Taula1.B3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Noto Sans" fo:font-size="10pt" style:font-size-asian="10pt" style:font-size-complex="10pt"/>
    </style:style>
    <style:style style:name="P2" style:family="paragraph" style:parent-style-name="Standard"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Noto Sans" fo:font-size="10pt" fo:font-weight="bold" officeooo:rsid="00085076" officeooo:paragraph-rsid="001334d6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bold" officeooo:rsid="00085076" officeooo:paragraph-rsid="0012def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Noto Sans" fo:font-size="9pt" fo:font-weight="bold" officeooo:rsid="0009a6a0" officeooo:paragraph-rsid="0028316a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oto Sans" fo:font-size="9pt" fo:font-weight="bold" officeooo:rsid="00085076" officeooo:paragraph-rsid="0028316a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San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499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1146de" style:font-name-asian="Noto Sans1" style:font-size-asian="10pt" style:font-weight-asian="bold" style:font-name-complex="Noto Sans1" style:font-size-complex="10pt" style:font-weight-complex="bold"/>
    </style:style>
    <style:style style:name="P11" style:family="paragraph" style:parent-style-name="Standard">
      <style:paragraph-properties fo:margin-left="0.499cm" fo:margin-right="0cm" fo:margin-top="0.097cm" fo:margin-bottom="0cm" loext:contextual-spacing="false" fo:line-height="100%" fo:text-align="end" style:justify-single-word="false" fo:orphans="2" fo:widows="2" fo:text-indent="0cm" style:auto-text-indent="false"/>
      <style:text-properties style:font-name="Noto Sans" fo:font-size="10pt" fo:font-style="italic" fo:font-weight="bold" officeooo:rsid="002687df" officeooo:paragraph-rsid="002687df" style:font-name-asian="Noto Sans1" style:font-size-asian="10pt" style:font-style-asian="italic" style:font-weight-asian="bold" style:font-name-complex="Noto Sans1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1146d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.097cm" fo:margin-bottom="0cm" loext:contextual-spacing="false" fo:line-height="100%" fo:text-align="center" style:justify-single-word="false" fo:orphans="2" fo:widows="2" fo:text-indent="0cm" style:auto-text-indent="false"/>
      <style:text-properties style:font-name="Noto Sans" fo:font-size="10pt" fo:font-weight="bold" officeooo:rsid="0028316a" officeooo:paragraph-rsid="0028316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1146de" style:font-name-asian="Noto Sans1" style:font-size-asian="10pt" style:font-weight-asian="bold" style:font-name-complex="Noto Sans1" style:font-size-complex="10pt" style:font-weight-complex="bold"/>
    </style:style>
    <style:style style:name="P15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1c44bd" style:font-name-asian="Noto Sans1" style:font-size-asian="10pt" style:font-weight-asian="bold" style:font-name-complex="Noto Sans1" style:font-size-complex="10pt" style:font-weight-complex="bold"/>
    </style:style>
    <style:style style:name="P16" style:family="paragraph" style:parent-style-name="Standard">
      <style:paragraph-properties fo:margin-left="0cm" fo:margin-right="0cm" fo:margin-top="0.097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099cm"/>
        </style:tab-stops>
      </style:paragraph-properties>
      <style:text-properties style:font-name="Noto Sans" fo:font-size="10pt" fo:font-weight="bold" officeooo:rsid="0028316a" officeooo:paragraph-rsid="0028316a" style:font-name-asian="Noto Sans1" style:font-size-asian="10pt" style:font-weight-asian="bold" style:font-name-complex="Noto Sans1" style:font-size-complex="10pt" style:font-weight-complex="bold"/>
    </style:style>
    <style:style style:name="P17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officeooo:paragraph-rsid="001c44bd" style:font-size-asian="10pt" style:font-size-complex="10pt"/>
    </style:style>
    <style:style style:name="P18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Noto Sans" fo:font-size="10pt" fo:font-weight="bold" officeooo:paragraph-rsid="001146de" style:font-name-asian="Noto Sans1" style:font-size-asian="10pt" style:font-weight-asian="bold" style:font-name-complex="Noto Sans1" style:font-size-complex="10pt" style:font-weight-complex="bold"/>
    </style:style>
    <style:style style:name="P19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Noto Sans" fo:font-size="10pt" fo:font-weight="bold" officeooo:paragraph-rsid="001c44bd" style:font-name-asian="Noto Sans1" style:font-size-asian="10pt" style:font-weight-asian="bold" style:font-name-complex="Noto Sans1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Noto Sans" fo:font-size="10pt" style:font-size-asian="10pt" style:font-size-complex="10pt"/>
    </style:style>
    <style:style style:name="P23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Noto Sans" fo:font-size="10pt" fo:font-style="normal" fo:font-weight="bold" officeooo:rsid="001146de" officeooo:paragraph-rsid="001146de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text-properties style:font-name="Noto Sans" fo:font-size="10pt" fo:font-style="normal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fo:text-align="center" style:justify-single-word="false"/>
      <style:text-properties style:font-name="Noto Sans" fo:font-size="14pt" fo:font-weight="bold" officeooo:rsid="00079b2f" officeooo:paragraph-rsid="0013b85c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Noto Sans" fo:font-size="14pt" style:text-underline-style="solid" style:text-underline-width="auto" style:text-underline-color="font-color" fo:font-weight="bold" officeooo:rsid="0013b85c" officeooo:paragraph-rsid="00227649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font-name="Noto Sans" fo:font-size="14pt" style:text-underline-style="solid" style:text-underline-width="auto" style:text-underline-color="font-color" fo:font-weight="bold" officeooo:rsid="00239e64" officeooo:paragraph-rsid="00239e64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variant="normal" fo:text-transform="none" fo:color="#00000a" style:text-line-through-style="none" style:text-line-through-type="none" style:text-position="0% 100%" style:font-name="Noto Sans" fo:font-size="14pt" fo:font-style="normal" style:text-underline-style="none" fo:font-weight="bold" officeooo:rsid="00204420" officeooo:paragraph-rsid="0013b85c" style:font-name-asian="Noto Sans1" style:font-size-asian="14pt" style:font-style-asian="normal" style:font-weight-asian="bold" style:font-name-complex="Noto Sans1" style:font-size-complex="14pt" style:font-weight-complex="bold"/>
    </style:style>
    <style:style style:name="P30" style:family="paragraph" style:parent-style-name="Footnote">
      <style:text-properties officeooo:rsid="00227649" officeooo:paragraph-rsid="00227649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10pt" fo:font-weight="bold" officeooo:rsid="0028316a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Noto Sans" fo:font-size="10pt" fo:font-weight="bold" officeooo:rsid="0028316a" officeooo:paragraph-rsid="00085076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12def3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Noto Sans" fo:font-size="10pt" fo:font-weight="bold" officeooo:rsid="00085076" officeooo:paragraph-rsid="001334d6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Noto Sans" fo:font-size="10pt" fo:font-weight="bold" officeooo:paragraph-rsid="0012def3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325323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1146d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.099cm"/>
        </style:tab-stops>
      </style:paragraph-properties>
      <style:text-properties style:font-name="Noto Sans" fo:font-size="10pt" fo:font-weight="bold" officeooo:paragraph-rsid="001146de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rsid="0028316a" officeooo:paragraph-rsid="0028316a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style="normal" fo:font-weight="bold" officeooo:rsid="000acafe" officeooo:paragraph-rsid="001146de" style:font-name-asian="Noto Sans1" style:font-size-asian="10pt" style:font-style-asian="normal" style:font-weight-asian="bold" style:font-name-complex="Noto Sans1" style:font-size-complex="10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.097cm" fo:margin-bottom="0cm" loext:contextual-spacing="false" fo:line-height="100%" fo:text-align="end" style:justify-single-word="false" fo:orphans="2" fo:widows="2" fo:text-indent="0cm" style:auto-text-indent="false"/>
      <style:text-properties style:font-name="Noto Sans" fo:font-size="9pt" fo:font-style="italic" fo:font-weight="bold" officeooo:rsid="0015ff55" officeooo:paragraph-rsid="00325323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Noto Sans" fo:font-size="10pt" fo:font-weight="bold" officeooo:paragraph-rsid="001c44bd" style:font-name-asian="Noto Sans1" style:font-size-asian="10pt" style:font-weight-asian="bold" style:font-name-complex="Noto Sans1" style:font-size-complex="10pt" style:font-weight-complex="bold"/>
    </style:style>
    <style:style style:name="P44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Noto Sans" fo:font-size="10pt" fo:font-weight="bold" officeooo:paragraph-rsid="001146de" style:font-name-asian="Noto Sans1" style:font-size-asian="10pt" style:font-weight-asian="bold" style:font-name-complex="Noto Sans1" style:font-size-complex="10pt" style:font-weight-complex="bold"/>
    </style:style>
    <style:style style:name="P45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Noto Sans" fo:font-size="10pt" fo:font-weight="bold" officeooo:paragraph-rsid="001146de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.099cm"/>
        </style:tab-stops>
      </style:paragraph-properties>
      <style:text-properties style:font-name="NotoSans" fo:font-size="10pt" fo:font-weight="bold" officeooo:paragraph-rsid="001146de" style:font-name-asian="Noto Sans1" style:font-size-asian="10pt" style:font-weight-asian="bold" style:font-name-complex="Noto Sans1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33616f" style:font-size-asian="10pt" style:font-weight-asian="bold" style:font-size-complex="10pt" style:font-weight-complex="bold"/>
    </style:style>
    <style:style style:name="T1" style:family="text">
      <style:text-properties officeooo:rsid="000b38be"/>
    </style:style>
    <style:style style:name="T2" style:family="text">
      <style:text-properties officeooo:rsid="001146de"/>
    </style:style>
    <style:style style:name="T3" style:family="text">
      <style:text-properties style:font-name-asian="Noto Sans1" style:font-name-complex="Noto Sans1"/>
    </style:style>
    <style:style style:name="T4" style:family="text">
      <style:text-properties officeooo:rsid="001c44bd" style:font-name-asian="Noto Sans1" style:font-name-complex="Noto Sans1"/>
    </style:style>
    <style:style style:name="T5" style:family="text">
      <style:text-properties officeooo:rsid="002687df" style:font-name-asian="Noto Sans1" style:font-name-complex="Noto Sans1"/>
    </style:style>
    <style:style style:name="T6" style:family="text">
      <style:text-properties officeooo:rsid="001146de" style:font-name-asian="Noto Sans1" style:font-name-complex="Noto Sans1"/>
    </style:style>
    <style:style style:name="T7" style:family="text">
      <style:text-properties officeooo:rsid="0012def3" style:font-name-asian="Noto Sans1" style:font-name-complex="Noto Sans1"/>
    </style:style>
    <style:style style:name="T8" style:family="text">
      <style:text-properties officeooo:rsid="005fcfa0" style:font-name-asian="Noto Sans1" style:font-name-complex="Noto Sans1"/>
    </style:style>
    <style:style style:name="T9" style:family="text">
      <style:text-properties officeooo:rsid="00325323" style:font-name-asian="Noto Sans1" style:font-name-complex="Noto Sans1"/>
    </style:style>
    <style:style style:name="T10" style:family="text">
      <style:text-properties officeooo:rsid="005de5b1"/>
    </style:style>
    <style:style style:name="T11" style:family="text">
      <style:text-properties officeooo:rsid="0012def3"/>
    </style:style>
    <style:style style:name="T12" style:family="text">
      <style:text-properties officeooo:rsid="001314af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2def3" fo:background-color="transparent" loext:char-shading-value="0"/>
    </style:style>
    <style:style style:name="T15" style:family="text">
      <style:text-properties fo:background-color="transparent" loext:char-shading-value="0" style:font-name-asian="Noto Sans1" style:font-name-complex="Noto Sans1"/>
    </style:style>
    <style:style style:name="T16" style:family="text">
      <style:text-properties officeooo:rsid="00748d80" fo:background-color="transparent" loext:char-shading-value="0" style:font-name-asian="Noto Sans1" style:font-name-complex="Noto Sans1"/>
    </style:style>
    <style:style style:name="T17" style:family="text">
      <style:text-properties officeooo:rsid="001c44b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-asian="Noto Sans1" style:font-name-complex="Noto Sans1"/>
    </style:style>
    <style:style style:name="T20" style:family="text">
      <style:text-properties style:use-window-font-color="true" officeooo:rsid="00325323" style:font-name-asian="Noto Sans1" style:font-name-complex="Noto Sans1"/>
    </style:style>
    <style:style style:name="T21" style:family="text">
      <style:text-properties style:use-window-font-color="true" officeooo:rsid="001c44bd"/>
    </style:style>
    <style:style style:name="T22" style:family="text">
      <style:text-properties style:use-window-font-color="true" fo:font-weight="bold" style:font-name-asian="Noto Sans1" style:font-weight-asian="bold" style:font-name-complex="Noto Sans1" style:font-weight-complex="bold"/>
    </style:style>
    <style:style style:name="T23" style:family="text">
      <style:text-properties style:use-window-font-color="true" style:font-name="Noto Sans" style:font-name-asian="Noto Sans1" style:font-name-complex="Noto Sans1"/>
    </style:style>
    <style:style style:name="T24" style:family="text">
      <style:text-properties fo:font-weight="bold" style:font-name-asian="Noto Sans1" style:font-weight-asian="bold" style:font-name-complex="Noto Sans1" style:font-weight-complex="bold"/>
    </style:style>
    <style:style style:name="T25" style:family="text">
      <style:text-properties fo:font-weight="bold" officeooo:rsid="001146de" style:font-name-asian="Noto Sans1" style:font-weight-asian="bold" style:font-name-complex="Noto Sans1" style:font-weight-complex="bold"/>
    </style:style>
    <style:style style:name="T26" style:family="text">
      <style:text-properties officeooo:rsid="0028316a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325323"/>
    </style:style>
    <style:style style:name="T29" style:family="text">
      <style:text-properties style:font-name="NotoSans" fo:font-size="11pt" style:font-size-asian="11pt"/>
    </style:style>
    <style:style style:name="T30" style:family="text">
      <style:text-properties officeooo:rsid="00085076"/>
    </style:style>
    <style:style style:name="T31" style:family="text">
      <style:text-properties officeooo:rsid="00336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INSTITUT D’ESTUDIS BALEÀRICS</text:p>
      <text:p text:style-name="P28">CENTR<text:span text:style-name="T28">O</text:span>S DE CREACIÓ<text:span text:style-name="T28">N 2023</text:span></text:p>
      <text:p text:style-name="P29"/>
      <text:p text:style-name="P26">Mem<text:span text:style-name="T28">o</text:span>ria del proyecto<text:span text:style-name="T27"><text:note text:id="ftn1" text:note-class="footnote"><text:note-citation>1</text:note-citation><text:note-body><text:p text:style-name="P30">Esta memoria servirá para que la comisión evaluadora puntúe el proyecto. Debe detallar toda la información necesaria. Todo lo que no quede especificado y detallado en esta memoria, no valorará. Puede añadir tantas páginas como sea necesario, pero intente responder a todos los apartados en el orden correspondiente.</text:p></text:note-body></text:note>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3">OBJECTI<text:span text:style-name="T28">VOS</text:span> GENERAL<text:span text:style-name="T28">E</text:span>S DEL <text:span text:style-name="T12">CENTRO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0">PROGRAMACIÓ<text:span text:style-name="T28">N</text:span> GENERAL</text:p>
          </table:table-cell>
          <table:covered-table-cell/>
        </table:table-row>
        <table:table-row>
          <table:table-cell table:style-name="Taula1.A37" office:value-type="string">
            <text:p text:style-name="P37"><text:span text:style-name="T4">El centr</text:span><text:span text:style-name="T9">o fomenta la innovación, la experimentación y los nuevos formatos en la</text:span></text:p>
            <text:p text:style-name="P37"><text:span text:style-name="T9">creación artística</text:span><text:span text:style-name="T3"> </text:span><text:span text:style-name="T19">(5 punt</text:span><text:span text:style-name="T20">o</text:span><text:span text:style-name="T19">s).</text:span></text:p>
          </table:table-cell>
          <table:table-cell table:style-name="Taula1.B37" office:value-type="string">
            <text:p text:style-name="P22"/>
          </table:table-cell>
        </table:table-row>
        <table:table-row>
          <table:table-cell table:style-name="Taula1.A37" office:value-type="string">
            <text:p text:style-name="P12"><text:span text:style-name="T19">El centro tiene convocatoria abierta de selección de los creadores y artistas (5 puntos).</text:span></text:p>
            <text:p text:style-name="P42">*Adjunta<text:span text:style-name="T28">d</text:span> les bases <text:span text:style-name="T28">y </text:span>los criteri<text:span text:style-name="T28">o</text:span>s de selecció<text:span text:style-name="T28">n</text:span></text:p>
          </table:table-cell>
          <table:table-cell table:style-name="Taula1.B37" office:value-type="string">
            <text:p text:style-name="P22"/>
          </table:table-cell>
        </table:table-row>
        <table:table-row>
          <table:table-cell table:style-name="Taula1.A37" office:value-type="string">
            <text:p text:style-name="P19">El centro ofrece actividades formativas en el ámbito artístico y técnico (5 puntos).</text:p>
          </table:table-cell>
          <table:table-cell table:style-name="Taula1.B37" office:value-type="string">
            <text:p text:style-name="P22"/>
          </table:table-cell>
        </table:table-row>
        <table:table-row>
          <table:table-cell table:style-name="Taula1.A37" office:value-type="string">
            <text:p text:style-name="P19">El centro cuenta con la colaboración <text:soft-page-break/>de profesionales internacionales (5</text:p>
            <text:p text:style-name="P19">puntos).</text:p>
          </table:table-cell>
          <table:table-cell table:style-name="Taula1.B37" office:value-type="string">
            <text:p text:style-name="P22"/>
          </table:table-cell>
        </table:table-row>
        <table:table-row table:style-name="Taula1.3">
          <table:table-cell table:style-name="Taula1.A8" table:number-columns-spanned="2" office:value-type="string">
            <text:p text:style-name="P24">EXHIBICIÓ<text:span text:style-name="T28">N</text:span></text:p>
          </table:table-cell>
          <table:covered-table-cell/>
        </table:table-row>
        <table:table-row>
          <table:table-cell table:style-name="Taula1.A37" office:value-type="string">
            <text:p text:style-name="P41"><text:span text:style-name="T17">El centro ofrece la posibilidad a los artistas de formar parte de festivales o </text:span>programaciones del centro o espacios de exhibición externos (5 puntos).</text:p>
          </table:table-cell>
          <table:table-cell table:style-name="Taula1.B37" office:value-type="string">
            <text:p text:style-name="P25"/>
          </table:table-cell>
        </table:table-row>
        <table:table-row>
          <table:table-cell table:style-name="Taula1.A37" office:value-type="string">
            <text:p text:style-name="P14"><text:span text:style-name="T17">El centro ofrece la posibilidad de exhibición de las obras al público general (5 puntos).</text:span></text:p>
          </table:table-cell>
          <table:table-cell table:style-name="Taula1.B37" office:value-type="string">
            <text:p text:style-name="P22"/>
          </table:table-cell>
        </table:table-row>
        <table:table-row table:style-name="Taula1.3">
          <table:table-cell table:style-name="Taula1.A11" table:number-columns-spanned="2" office:value-type="string">
            <text:p text:style-name="P21">POTENCIAL DE PRO<text:span text:style-name="T28">Y</text:span>ECCIÓ<text:span text:style-name="T28">N</text:span> EXTERIOR</text:p>
          </table:table-cell>
          <table:covered-table-cell/>
        </table:table-row>
        <table:table-row>
          <table:table-cell table:style-name="Taula1.A37" office:value-type="string">
            <text:p text:style-name="P18">El centro fomenta la creación de redes de relación e intercambio (5 puntos).</text:p>
          </table:table-cell>
          <table:table-cell table:style-name="Taula1.B37" office:value-type="string">
            <text:p text:style-name="P22"/>
          </table:table-cell>
        </table:table-row>
        <table:table-row>
          <table:table-cell table:style-name="Taula1.A37" office:value-type="string">
            <text:p text:style-name="P18">El centro fomenta el conocimiento de los artistas locales fuera de la isla de</text:p>
            <text:p text:style-name="P18">residencia (5 puntos).</text:p>
          </table:table-cell>
          <table:table-cell table:style-name="Taula1.B37" office:value-type="string">
            <text:p text:style-name="P22"/>
          </table:table-cell>
        </table:table-row>
        <table:table-row>
          <table:table-cell table:style-name="Taula1.A14" office:value-type="string">
            <text:p text:style-name="P45"><text:span text:style-name="T3">El centro tiene algún convenio de colaboración con alguna organización o centro de creación de fuera de las Illes Balears (5 puntos).</text:span></text:p>
          </table:table-cell>
          <table:table-cell table:style-name="Taula1.B14" office:value-type="string">
            <text:p text:style-name="P22"/>
          </table:table-cell>
        </table:table-row>
        <table:table-row table:style-name="Taula1.3">
          <table:table-cell table:style-name="Taula1.A15" table:number-columns-spanned="2" office:value-type="string">
            <text:p text:style-name="P21">INTER<text:span text:style-name="T28">É</text:span>S CULTURAL <text:span text:style-name="T28">Y ARTÍSTICO DEL PROYECTO</text:span></text:p>
          </table:table-cell>
          <table:covered-table-cell/>
        </table:table-row>
        <table:table-row table:style-name="Taula1.16">
          <table:table-cell table:style-name="Taula1.A20" office:value-type="string">
            <text:p text:style-name="P17"><text:span text:style-name="T22">Grado de interés del proyecto y de su desarrollo (5 puntos).</text:span></text:p>
          </table:table-cell>
          <table:table-cell table:style-name="Taula1.B20" office:value-type="string">
            <text:p text:style-name="P4"/>
          </table:table-cell>
        </table:table-row>
        <text:soft-page-break/>
        <table:table-row table:style-name="Taula1.17">
          <table:table-cell table:style-name="Taula1.A20" office:value-type="string">
            <text:p text:style-name="P15"><text:span text:style-name="T18">Contribución al panorama artístico actual (5 puntos).</text:span></text:p>
          </table:table-cell>
          <table:table-cell table:style-name="Taula1.B20" office:value-type="string">
            <text:p text:style-name="P4"/>
          </table:table-cell>
        </table:table-row>
        <table:table-row table:style-name="Taula1.17">
          <table:table-cell table:style-name="Taula1.A20" office:value-type="string">
            <text:p text:style-name="P15"><text:span text:style-name="T18">Trayectoria profesional del equipo artístico y técnico del proyecto (2 puntos).</text:span></text:p>
          </table:table-cell>
          <table:table-cell table:style-name="Taula1.B20" office:value-type="string">
            <text:p text:style-name="P4"/>
          </table:table-cell>
        </table:table-row>
        <table:table-row table:style-name="Taula1.19">
          <table:table-cell table:style-name="Taula1.A20" office:value-type="string">
            <text:p text:style-name="P15"><text:span text:style-name="T18">Trayectoria del ente solicitante (3 puntos).</text:span></text:p>
          </table:table-cell>
          <table:table-cell table:style-name="Taula1.B20" office:value-type="string">
            <text:p text:style-name="P4"/>
          </table:table-cell>
        </table:table-row>
        <table:table-row table:style-name="Taula1.20">
          <table:table-cell table:style-name="Taula1.A20" office:value-type="string">
            <text:p text:style-name="P15"><text:span text:style-name="T18">Ambición, experimentación y asunción de riesgos (5 puntos).</text:span></text:p>
          </table:table-cell>
          <table:table-cell table:style-name="Taula1.B20" office:value-type="string">
            <text:p text:style-name="P4"/>
          </table:table-cell>
        </table:table-row>
        <table:table-row table:style-name="Taula1.3">
          <table:table-cell table:style-name="Taula1.A21" table:number-columns-spanned="2" office:value-type="string">
            <text:p text:style-name="P21">ANTIGUEDAD</text:p>
          </table:table-cell>
          <table:covered-table-cell/>
        </table:table-row>
        <table:table-row>
          <table:table-cell table:style-name="Taula1.A37" office:value-type="string">
            <text:p text:style-name="P12"><text:span text:style-name="T3">1 punto por año en activo hasta un máximo de 10 puntos.</text:span></text:p>
            <text:p text:style-name="P10"/>
            <text:p text:style-name="P11">Adjunt<text:span text:style-name="T28">e</text:span> un breve resumen de las actividades y residencias realizadas en años anteriores</text:p>
          </table:table-cell>
          <table:table-cell table:style-name="Taula1.B37" office:value-type="string">
            <text:p text:style-name="P22"/>
          </table:table-cell>
        </table:table-row>
        <table:table-row>
          <table:table-cell table:style-name="Taula1.A23" table:number-columns-spanned="2" office:value-type="string">
            <text:p text:style-name="P13">VIABILIDAD ECONÓMICA</text:p>
          </table:table-cell>
          <table:covered-table-cell/>
        </table:table-row>
        <table:table-row>
          <table:table-cell table:style-name="Taula1.A26" office:value-type="string">
            <text:p text:style-name="P40"><text:span text:style-name="T19">Una propuesta tiene mayor viabilidad económica si tiene financiación</text:span></text:p>
            <text:p text:style-name="P40"><text:span text:style-name="T19">suficiente para su realización, otorgándose más puntuación cuando menor sea la cantidad solicitada respecto al presupuesto del proyecto, dado que demostra que tiene el financiamiento necesario para poder llevar a cabo la actividad </text:span><text:soft-page-break/><text:span text:style-name="T19">pospuesta.</text:span></text:p>
          </table:table-cell>
          <table:table-cell table:style-name="Taula1.B26" office:value-type="string">
            <text:p text:style-name="P22"/>
          </table:table-cell>
        </table:table-row>
        <table:table-row>
          <table:table-cell table:style-name="Taula1.A25" table:number-columns-spanned="2" office:value-type="string">
            <text:p text:style-name="P21">SOSTENIBILITAT</text:p>
          </table:table-cell>
          <table:covered-table-cell/>
        </table:table-row>
        <table:table-row>
          <table:table-cell table:style-name="Taula1.A26" office:value-type="string">
            <text:p text:style-name="P31">Proyectos que incluyan actividades de concienciación ambiental: charlas,</text:p>
            <text:p text:style-name="P31">talleres, exposiciones… (2 puntos)</text:p>
          </table:table-cell>
          <table:table-cell table:style-name="Taula1.B26" office:value-type="string">
            <text:p text:style-name="P22"/>
          </table:table-cell>
        </table:table-row>
        <table:table-row>
          <table:table-cell table:style-name="Taula1.A27" office:value-type="string">
            <text:p text:style-name="P32">Acciones que favorezcan la reducción de la huella ecológica del centro: no</text:p>
            <text:p text:style-name="P32">utilización de plásticos desechables, uso de vehículos eléctricos, uso de</text:p>
            <text:p text:style-name="P32">energías renovables, contratación de hoteles con el certificado Travelife,</text:p>
            <text:p text:style-name="P32">contratación de servicios locales, productos Km 0, etc. (3 puntos).</text:p>
          </table:table-cell>
          <table:table-cell table:style-name="Taula1.B27" office:value-type="string">
            <text:p text:style-name="P22"/>
          </table:table-cell>
        </table:table-row>
        <table:table-row table:style-name="Taula1.3">
          <table:table-cell table:style-name="Taula1.A28" table:number-columns-spanned="2" office:value-type="string">
            <text:p text:style-name="P21">IGUALTAT DE GÈNERE</text:p>
          </table:table-cell>
          <table:covered-table-cell/>
        </table:table-row>
        <table:table-row>
          <table:table-cell table:style-name="Taula1.A37" office:value-type="string">
            <text:p text:style-name="P39"><text:span text:style-name="T3">El equipo gestor del centro está formado, como mínimo, por un 50% de mujeres (3 puntos).</text:span></text:p>
          </table:table-cell>
          <table:table-cell table:style-name="Taula1.B37" office:value-type="string">
            <text:p text:style-name="P23"/>
          </table:table-cell>
        </table:table-row>
        <table:table-row>
          <table:table-cell table:style-name="Taula1.A37" office:value-type="string">
            <text:p text:style-name="P39"><text:span text:style-name="T3">La programación del centro de creación incluye obras con aspectos y/o temáticas relacionados con la perspectiva de género (2 puntos).</text:span></text:p>
          </table:table-cell>
          <table:table-cell table:style-name="Taula1.B37" office:value-type="string">
            <text:p text:style-name="P22"/>
          </table:table-cell>
        </table:table-row>
        <table:table-row>
          <table:table-cell table:style-name="Taula1.A31" table:number-columns-spanned="2" office:value-type="string">
            <text:p text:style-name="P16">IMPACTE SOCIAL</text:p>
          </table:table-cell>
          <table:covered-table-cell/>
        </table:table-row>
        <table:table-row>
          <table:table-cell table:style-name="Taula1.A32" office:value-type="string">
            <text:p text:style-name="P46">Los proyectos y actividades del centro incluyen acciones destinadas a fomentar la diversidad/interculturalidad y a la mediación sociocultural o la</text:p>
            <text:p text:style-name="P46">mejora, dinamización o revitalización <text:soft-page-break/>de un colectivo, una comunidad o un</text:p>
            <text:p text:style-name="P46">área determinada (5 puntos).</text:p>
          </table:table-cell>
          <table:table-cell table:style-name="Taula1.B32" office:value-type="string">
            <text:p text:style-name="P22"/>
          </table:table-cell>
        </table:table-row>
        <table:table-row table:style-name="Taula1.3">
          <table:table-cell table:style-name="Taula1.A33" table:number-columns-spanned="2" office:value-type="string">
            <text:p text:style-name="P21">CATALÀ</text:p>
          </table:table-cell>
          <table:covered-table-cell/>
        </table:table-row>
        <table:table-row>
          <table:table-cell table:style-name="Taula1.A37" office:value-type="string">
            <text:p text:style-name="P33">Acciones que contribuyen al conocimiento, la salvaguarda i la difusión del patrimonio cultural de las Illes Baleares, especialmente la lengua catalana (2 puntos).</text:p>
          </table:table-cell>
          <table:table-cell table:style-name="Taula1.B37" office:value-type="string">
            <text:p text:style-name="P22"/>
          </table:table-cell>
        </table:table-row>
        <table:table-row>
          <table:table-cell table:style-name="Taula1.A35" office:value-type="string">
            <text:p text:style-name="P34">Uso de la lengua catalana en todos los canales de difusión y comunicación del centro: notas de prensa, anuncios, redes sociales (3 puntos).</text:p>
          </table:table-cell>
          <table:table-cell table:style-name="Taula1.B35" office:value-type="string">
            <text:p text:style-name="P22"/>
          </table:table-cell>
        </table:table-row>
        <table:table-row table:style-name="Taula1.3">
          <table:table-cell table:style-name="Taula1.A36" table:number-columns-spanned="2" office:value-type="string">
            <text:p text:style-name="P21">CREACIÓ <text:span text:style-name="T31">(5 puntos adicionales)</text:span></text:p>
          </table:table-cell>
          <table:covered-table-cell/>
        </table:table-row>
        <table:table-row>
          <table:table-cell table:style-name="Taula1.A37" office:value-type="string">
            <text:p text:style-name="P36"><text:span text:style-name="T30">El evento incluye algunas de las obras beneficiarias de las convocatorias de </text:span>ayudas a la creación de los sectores de las artes escénicas, la música, la literatura, los cómics y la ilustración, las artes visuales y el audiovisual de las <text:span text:style-name="T30">Illes Balears</text:span></text:p>
            <text:p text:style-name="P7">*<text:span text:style-name="T31">Puede</text:span> consultar <text:span text:style-name="T26">las obras beneficiarias en los BOIB:</text:span></text:p>
            <text:p text:style-name="P8"><text:span text:style-name="T26">BOIB </text:span>núm. 216, de 31/<text:span text:style-name="T26">12/2020</text:span></text:p>
            <text:p text:style-name="P8"><text:span text:style-name="T26">BOIB </text:span>núm. 35, de 10/03/2022</text:p>
            <text:p text:style-name="P8"><text:span text:style-name="T26">BOIB </text:span>núm. 15, de 2/02/2023</text:p>
          </table:table-cell>
          <table:table-cell table:style-name="Taula1.B37" office:value-type="string">
            <text:p text:style-name="P22"/>
          </table:table-cell>
        </table:table-row>
        <table:table-row table:style-name="Taula1.3">
          <table:table-cell table:style-name="Taula1.A38" table:number-columns-spanned="2" office:value-type="string">
            <text:p text:style-name="P48">FORMENTERA <text:span text:style-name="T31">(5 puntos adicionales)</text:span></text:p>
          </table:table-cell>
          <table:covered-table-cell/>
        </table:table-row>
        <table:table-row>
          <table:table-cell table:style-name="Taula1.A39" office:value-type="string">
            <text:p text:style-name="P5">Acciones realizadas por creadores, entidades o colectivos naturales o</text:p>
            <text:p text:style-name="P5"><text:soft-page-break/>residentes en Formentera</text:p>
          </table:table-cell>
          <table:table-cell table:style-name="Taula1.B39" office:value-type="string">
            <text:p text:style-name="P2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Sans" svg:font-family="NotoSans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03-10T08:20:18.785000000</dc:date>
    <meta:editing-duration>PT4H12S</meta:editing-duration>
    <meta:editing-cycles>28</meta:editing-cycles>
    <meta:generator>LibreOffice/6.1.5.2$Windows_x86 LibreOffice_project/90f8dcf33c87b3705e78202e3df5142b201bd805</meta:generator>
    <meta:print-date>2023-02-15T08:22:52.086000000</meta:print-date>
    <meta:document-statistic meta:table-count="1" meta:image-count="0" meta:object-count="0" meta:page-count="6" meta:paragraph-count="60" meta:word-count="606" meta:character-count="4010" meta:non-whitespace-character-count="3464"/>
  </office:meta>
</office:document-meta>
</file>