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Sans" svg:font-family="NotoSans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background-color="#bf819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16" style:family="table-row">
      <style:table-row-properties style:min-row-height="1.506cm"/>
    </style:style>
    <style:style style:name="Taula1.A16" style:family="table-cell">
      <style:table-cell-properties fo:padding="0.097cm" fo:border-left="0.05pt solid #000000" fo:border-right="none" fo:border-top="none" fo:border-bottom="0.05pt solid #000000"/>
    </style:style>
    <style:style style:name="Tau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7" style:family="table-row">
      <style:table-row-properties style:min-row-height="1.508cm"/>
    </style:style>
    <style:style style:name="Taula1.A17" style:family="table-cell">
      <style:table-cell-properties fo:padding="0.097cm" fo:border-left="0.05pt solid #000000" fo:border-right="none" fo:border-top="none" fo:border-bottom="0.05pt solid #000000"/>
    </style:style>
    <style:style style:name="Tau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9" style:family="table-row">
      <style:table-row-properties style:min-row-height="1.296cm"/>
    </style:style>
    <style:style style:name="Taula1.A19" style:family="table-cell">
      <style:table-cell-properties fo:padding="0.097cm" fo:border-left="0.05pt solid #000000" fo:border-right="none" fo:border-top="none" fo:border-bottom="0.05pt solid #000000"/>
    </style:style>
    <style:style style:name="Tau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20" style:family="table-row">
      <style:table-row-properties style:min-row-height="1.191cm"/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8e86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background-color="#a146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4" style:family="table-cell">
      <style:table-cell-properties fo:padding="0.097cm" fo:border-left="0.05pt solid #000000" fo:border-right="none" fo:border-top="none" fo:border-bottom="0.05pt solid #000000"/>
    </style:style>
    <style:style style:name="Tau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5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padding="0.097cm" fo:border-left="0.05pt solid #000000" fo:border-right="none" fo:border-top="none" fo:border-bottom="0.05pt solid #000000"/>
    </style:style>
    <style:style style:name="Tau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8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9" style:family="table-cell">
      <style:table-cell-properties fo:padding="0.097cm" fo:border-left="0.05pt solid #000000" fo:border-right="none" fo:border-top="none" fo:border-bottom="0.05pt solid #000000"/>
    </style:style>
    <style:style style:name="Tau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fo:padding="0.097cm" fo:border-left="0.05pt solid #000000" fo:border-right="none" fo:border-top="none" fo:border-bottom="0.05pt solid #000000"/>
    </style:style>
    <style:style style:name="Tau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1" style:family="table-cell">
      <style:table-cell-properties fo:background-color="#57c8e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2" style:family="table-cell">
      <style:table-cell-properties fo:padding="0.097cm" fo:border-left="0.05pt solid #000000" fo:border-right="none" fo:border-top="none" fo:border-bottom="0.05pt solid #000000"/>
    </style:style>
    <style:style style:name="Tau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3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4" style:family="table-cell">
      <style:table-cell-properties fo:padding="0.097cm" fo:border-left="0.05pt solid #000000" fo:border-right="none" fo:border-top="none" fo:border-bottom="0.05pt solid #000000"/>
    </style:style>
    <style:style style:name="Tau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5" style:family="table-cell">
      <style:table-cell-properties fo:padding="0.097cm" fo:border-left="0.05pt solid #000000" fo:border-right="none" fo:border-top="none" fo:border-bottom="0.05pt solid #000000"/>
    </style:style>
    <style:style style:name="Taula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6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7" style:family="table-cell">
      <style:table-cell-properties fo:padding="0.097cm" fo:border-left="0.05pt solid #000000" fo:border-right="none" fo:border-top="none" fo:border-bottom="0.05pt solid #000000"/>
    </style:style>
    <style:style style:name="Taula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8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9" style:family="table-cell">
      <style:table-cell-properties fo:padding="0.097cm" fo:border-left="0.05pt solid #000000" fo:border-right="none" fo:border-top="none" fo:border-bottom="0.05pt solid #000000"/>
    </style:style>
    <style:style style:name="Taula1.B3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Noto Sans" fo:font-size="10pt" style:font-size-asian="10pt" style:font-size-complex="10pt"/>
    </style:style>
    <style:style style:name="P2" style:family="paragraph" style:parent-style-name="Standard">
      <style:text-properties style:font-name="Noto Sans" fo:font-size="10pt" style:font-size-asian="10pt" style:font-size-complex="10pt"/>
    </style:style>
    <style:style style:name="P3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12def3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Noto Sans" fo:font-size="10pt" fo:font-weight="bold" officeooo:rsid="00085076" officeooo:paragraph-rsid="001334d6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Noto Sans" fo:font-size="10pt" fo:font-weight="bold" officeooo:rsid="00085076" officeooo:paragraph-rsid="0012def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oto Sans" fo:font-size="9pt" fo:font-weight="bold" officeooo:rsid="0009a6a0" officeooo:paragraph-rsid="0028316a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Noto Sans" fo:font-size="9pt" fo:font-weight="bold" officeooo:rsid="00085076" officeooo:paragraph-rsid="0028316a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.499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paragraph-rsid="001146de" style:font-name-asian="Noto Sans1" style:font-size-asian="10pt" style:font-weight-asian="bold" style:font-name-complex="Noto Sans1" style:font-size-complex="10pt" style:font-weight-complex="bold"/>
    </style:style>
    <style:style style:name="P14" style:family="paragraph" style:parent-style-name="Standard">
      <style:paragraph-properties fo:margin-left="0.499cm" fo:margin-right="0cm" fo:margin-top="0.097cm" fo:margin-bottom="0cm" loext:contextual-spacing="false" fo:line-height="100%" fo:text-align="end" style:justify-single-word="false" fo:orphans="2" fo:widows="2" fo:text-indent="0cm" style:auto-text-indent="false"/>
      <style:text-properties style:font-name="Noto Sans" fo:font-size="10pt" fo:font-style="italic" fo:font-weight="bold" officeooo:rsid="002687df" officeooo:paragraph-rsid="002687df" style:font-name-asian="Noto Sans1" style:font-size-asian="10pt" style:font-style-asian="italic" style:font-weight-asian="bold" style:font-name-complex="Noto Sans1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paragraph-rsid="001146d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.097cm" fo:margin-bottom="0cm" loext:contextual-spacing="false" fo:line-height="100%" fo:text-align="center" style:justify-single-word="false" fo:orphans="2" fo:widows="2" fo:text-indent="0cm" style:auto-text-indent="false"/>
      <style:text-properties style:font-name="Noto Sans" fo:font-size="10pt" fo:font-weight="bold" officeooo:rsid="0028316a" officeooo:paragraph-rsid="0028316a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rsid="0028316a" officeooo:paragraph-rsid="0028316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paragraph-rsid="001146de" style:font-name-asian="Noto Sans1" style:font-size-asian="10pt" style:font-weight-asian="bold" style:font-name-complex="Noto Sans1" style:font-size-complex="10pt" style:font-weight-complex="bold"/>
    </style:style>
    <style:style style:name="P19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weight="bold" officeooo:paragraph-rsid="001c44bd" style:font-name-asian="Noto Sans1" style:font-size-asian="10pt" style:font-weight-asian="bold" style:font-name-complex="Noto Sans1" style:font-size-complex="10pt" style:font-weight-complex="bold"/>
    </style:style>
    <style:style style:name="P20" style:family="paragraph" style:parent-style-name="Standard">
      <style:paragraph-properties fo:margin-left="0cm" fo:margin-right="0cm" fo:margin-top="0.097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.099cm"/>
        </style:tab-stops>
      </style:paragraph-properties>
      <style:text-properties style:font-name="Noto Sans" fo:font-size="10pt" fo:font-weight="bold" officeooo:rsid="0028316a" officeooo:paragraph-rsid="0028316a" style:font-name-asian="Noto Sans1" style:font-size-asian="10pt" style:font-weight-asian="bold" style:font-name-complex="Noto Sans1" style:font-size-complex="10pt" style:font-weight-complex="bold"/>
    </style:style>
    <style:style style:name="P21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fo:font-style="normal" fo:font-weight="bold" officeooo:rsid="000acafe" officeooo:paragraph-rsid="001146de" style:font-name-asian="Noto Sans1" style:font-size-asian="10pt" style:font-style-asian="normal" style:font-weight-asian="bold" style:font-name-complex="Noto Sans1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font-size="10pt" officeooo:paragraph-rsid="001c44bd" style:font-size-asian="10pt" style:font-size-complex="10pt"/>
    </style:style>
    <style:style style:name="P23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Noto Sans" fo:font-size="10pt" fo:font-weight="bold" officeooo:paragraph-rsid="001146de" style:font-name-asian="Noto Sans1" style:font-size-asian="10pt" style:font-weight-asian="bold" style:font-name-complex="Noto Sans1" style:font-size-complex="10pt" style:font-weight-complex="bold"/>
    </style:style>
    <style:style style:name="P24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Noto Sans" fo:font-size="10pt" fo:font-weight="bold" officeooo:paragraph-rsid="001c44bd" style:font-name-asian="Noto Sans1" style:font-size-asian="10pt" style:font-weight-asian="bold" style:font-name-complex="Noto Sans1" style:font-size-complex="10pt" style:font-weight-complex="bold"/>
    </style:style>
    <style:style style:name="P25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Noto Sans" fo:font-size="10pt" fo:font-weight="bold" officeooo:paragraph-rsid="001146de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1314af" officeooo:paragraph-rsid="001314a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Noto Sans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Noto Sans" fo:font-size="10pt" fo:font-style="normal" fo:font-weight="bold" officeooo:rsid="001146de" officeooo:paragraph-rsid="001146de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Contents">
      <style:text-properties style:font-name="Noto Sans" fo:font-size="10pt" fo:font-style="normal" style:font-size-asian="10pt" style:font-style-asian="normal" style:font-size-complex="10pt" style:font-style-complex="normal"/>
    </style:style>
    <style:style style:name="P32" style:family="paragraph" style:parent-style-name="Text_20_body">
      <style:paragraph-properties fo:text-align="center" style:justify-single-word="false"/>
      <style:text-properties style:font-name="Noto Sans" fo:font-size="14pt" fo:font-weight="bold" officeooo:rsid="00079b2f" officeooo:paragraph-rsid="0013b85c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Noto Sans" fo:font-size="14pt" style:text-underline-style="solid" style:text-underline-width="auto" style:text-underline-color="font-color" fo:font-weight="bold" officeooo:rsid="0013b85c" officeooo:paragraph-rsid="00227649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text-align="start" style:justify-single-word="false"/>
      <style:text-properties style:font-name="Noto Sans" fo:font-size="14pt" style:text-underline-style="solid" style:text-underline-width="auto" style:text-underline-color="font-color" fo:font-weight="bold" officeooo:rsid="00239e64" officeooo:paragraph-rsid="00239e64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variant="normal" fo:text-transform="none" fo:color="#00000a" style:text-line-through-style="none" style:text-line-through-type="none" style:text-position="0% 100%" style:font-name="Noto Sans" fo:font-size="14pt" fo:font-style="normal" style:text-underline-style="none" fo:font-weight="bold" officeooo:rsid="00204420" officeooo:paragraph-rsid="0013b85c" style:font-name-asian="Noto Sans1" style:font-size-asian="14pt" style:font-style-asian="normal" style:font-weight-asian="bold" style:font-name-complex="Noto Sans1" style:font-size-complex="14pt" style:font-weight-complex="bold"/>
    </style:style>
    <style:style style:name="P36" style:family="paragraph" style:parent-style-name="Footnote">
      <style:text-properties officeooo:rsid="00227649" officeooo:paragraph-rsid="00227649"/>
    </style:style>
    <style:style style:name="P37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.099cm"/>
        </style:tab-stops>
      </style:paragraph-properties>
      <style:text-properties style:font-name="NotoSans" fo:font-size="10pt" fo:font-weight="bold" officeooo:paragraph-rsid="001146de" style:font-name-asian="Noto Sans1" style:font-size-asian="10pt" style:font-weight-asian="bold" style:font-name-complex="Noto Sans1" style:font-size-complex="10pt" style:font-weight-complex="bold"/>
    </style:style>
    <style:style style:name="P38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.099cm"/>
        </style:tab-stops>
      </style:paragraph-properties>
      <style:text-properties style:font-name="Noto Sans" fo:font-size="10pt" fo:font-weight="bold" officeooo:paragraph-rsid="001146de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margin-top="0.097cm" fo:margin-bottom="0cm" loext:contextual-spacing="false" fo:line-height="100%" fo:text-align="end" style:justify-single-word="false" fo:orphans="2" fo:widows="2" fo:text-indent="0cm" style:auto-text-indent="false"/>
      <style:text-properties style:font-name="Noto Sans" fo:font-size="9pt" fo:font-style="italic" fo:font-weight="bold" officeooo:rsid="0015ff55" officeooo:paragraph-rsid="0015ff55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P40" style:family="paragraph" style:parent-style-name="Standard">
      <style:paragraph-properties fo:margin-left="0cm" fo:margin-right="0cm" fo:margin-top="0.097cm" fo:margin-bottom="0cm" loext:contextual-spacing="false" fo:line-height="100%" fo:text-align="start" style:justify-single-word="false" fo:orphans="2" fo:widows="2" fo:text-indent="0cm" style:auto-text-indent="false"/>
      <style:text-properties style:use-window-font-color="true" style:font-name="Noto Sans" fo:font-size="10pt" fo:font-weight="bold" officeooo:paragraph-rsid="001c44bd" style:font-name-asian="Noto Sans1" style:font-size-asian="10pt" style:font-weight-asian="bold" style:font-name-complex="Noto Sans1" style:font-size-complex="10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NotoSans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28316a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Noto Sans" fo:font-size="10pt" style:font-size-asian="10pt" style:font-size-complex="10pt"/>
    </style:style>
    <style:style style:name="P44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45" style:family="paragraph" style:parent-style-name="Table_20_Contents">
      <style:text-properties style:font-name="Noto Sans" fo:font-size="10pt" fo:font-style="normal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T1" style:family="text">
      <style:text-properties officeooo:rsid="000b38be"/>
    </style:style>
    <style:style style:name="T2" style:family="text">
      <style:text-properties officeooo:rsid="001146de"/>
    </style:style>
    <style:style style:name="T3" style:family="text">
      <style:text-properties style:font-name-asian="Noto Sans1" style:font-name-complex="Noto Sans1"/>
    </style:style>
    <style:style style:name="T4" style:family="text">
      <style:text-properties officeooo:rsid="00149507" style:font-name-asian="Noto Sans1" style:font-name-complex="Noto Sans1"/>
    </style:style>
    <style:style style:name="T5" style:family="text">
      <style:text-properties officeooo:rsid="001c44bd" style:font-name-asian="Noto Sans1" style:font-name-complex="Noto Sans1"/>
    </style:style>
    <style:style style:name="T6" style:family="text">
      <style:text-properties officeooo:rsid="002687df" style:font-name-asian="Noto Sans1" style:font-name-complex="Noto Sans1"/>
    </style:style>
    <style:style style:name="T7" style:family="text">
      <style:text-properties officeooo:rsid="001146de" style:font-name-asian="Noto Sans1" style:font-name-complex="Noto Sans1"/>
    </style:style>
    <style:style style:name="T8" style:family="text">
      <style:text-properties officeooo:rsid="0012def3" style:font-name-asian="Noto Sans1" style:font-name-complex="Noto Sans1"/>
    </style:style>
    <style:style style:name="T9" style:family="text">
      <style:text-properties officeooo:rsid="005fcfa0" style:font-name-asian="Noto Sans1" style:font-name-complex="Noto Sans1"/>
    </style:style>
    <style:style style:name="T10" style:family="text">
      <style:text-properties officeooo:rsid="005de5b1"/>
    </style:style>
    <style:style style:name="T11" style:family="text">
      <style:text-properties officeooo:rsid="005fcfa0"/>
    </style:style>
    <style:style style:name="T12" style:family="text">
      <style:text-properties officeooo:rsid="0012def3"/>
    </style:style>
    <style:style style:name="T13" style:family="text">
      <style:text-properties officeooo:rsid="001314af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2def3" fo:background-color="transparent" loext:char-shading-value="0"/>
    </style:style>
    <style:style style:name="T16" style:family="text">
      <style:text-properties fo:background-color="transparent" loext:char-shading-value="0" style:font-name-asian="Noto Sans1" style:font-name-complex="Noto Sans1"/>
    </style:style>
    <style:style style:name="T17" style:family="text">
      <style:text-properties officeooo:rsid="00748d80" fo:background-color="transparent" loext:char-shading-value="0" style:font-name-asian="Noto Sans1" style:font-name-complex="Noto Sans1"/>
    </style:style>
    <style:style style:name="T18" style:family="text">
      <style:text-properties officeooo:rsid="001c44bd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-asian="Noto Sans1" style:font-name-complex="Noto Sans1"/>
    </style:style>
    <style:style style:name="T21" style:family="text">
      <style:text-properties style:use-window-font-color="true" officeooo:rsid="001c44bd"/>
    </style:style>
    <style:style style:name="T22" style:family="text">
      <style:text-properties style:use-window-font-color="true" fo:font-weight="bold" style:font-name-asian="Noto Sans1" style:font-weight-asian="bold" style:font-name-complex="Noto Sans1" style:font-weight-complex="bold"/>
    </style:style>
    <style:style style:name="T23" style:family="text">
      <style:text-properties style:use-window-font-color="true" style:font-name="Noto Sans" style:font-name-asian="Noto Sans1" style:font-name-complex="Noto Sans1"/>
    </style:style>
    <style:style style:name="T24" style:family="text">
      <style:text-properties fo:font-weight="bold" style:font-name-asian="Noto Sans1" style:font-weight-asian="bold" style:font-name-complex="Noto Sans1" style:font-weight-complex="bold"/>
    </style:style>
    <style:style style:name="T25" style:family="text">
      <style:text-properties fo:font-weight="bold" officeooo:rsid="001146de" style:font-name-asian="Noto Sans1" style:font-weight-asian="bold" style:font-name-complex="Noto Sans1" style:font-weight-complex="bold"/>
    </style:style>
    <style:style style:name="T26" style:family="text">
      <style:text-properties officeooo:rsid="00239e64"/>
    </style:style>
    <style:style style:name="T27" style:family="text">
      <style:text-properties officeooo:rsid="002687df"/>
    </style:style>
    <style:style style:name="T28" style:family="text">
      <style:text-properties officeooo:rsid="0028316a"/>
    </style:style>
    <style:style style:name="T29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INSTITUT D’ESTUDIS BALEÀRICS</text:p>
      <text:p text:style-name="P34">CENTRES DE CREACIÓ</text:p>
      <text:p text:style-name="P35"/>
      <text:p text:style-name="P32">Memòria del projecte<text:span text:style-name="T29"><text:note text:id="ftn1" text:note-class="footnote"><text:note-citation>1</text:note-citation><text:note-body><text:p text:style-name="P36">Aquesta memòria servirà perquè la comissió avaluadora puntuï el projecte. Heu de detallar tota la informació necessària. Tot allò que no quedi especificat i detallat en aquesta memòria, no valorarà. Hi podeu afegir tantes pàgines com us faci falta, però intentau respondre <text:span text:style-name="T26">a tots els apartats en l’ordre corresponent.</text:span></text:p></text:note-body></text:note>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4">OBJECTIUS GENERALS DEL <text:span text:style-name="T13">CENTRE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26"/>
            <text:p text:style-name="P26"/>
            <text:p text:style-name="P26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6">PROGRAMACIÓ GENERAL</text:p>
          </table:table-cell>
          <table:covered-table-cell/>
        </table:table-row>
        <table:table-row>
          <table:table-cell table:style-name="Taula1.A37" office:value-type="string">
            <text:p text:style-name="P15"><text:span text:style-name="T5">El centre f</text:span><text:span text:style-name="T3">omenta la innovació, l’experimentació i els nous formats </text:span>en<text:span text:style-name="T3"> la creació artística </text:span><text:span text:style-name="T20">(5 punts).</text:span></text:p>
          </table:table-cell>
          <table:table-cell table:style-name="Taula1.B37" office:value-type="string">
            <text:p text:style-name="P29"/>
          </table:table-cell>
        </table:table-row>
        <table:table-row>
          <table:table-cell table:style-name="Taula1.A37" office:value-type="string">
            <text:p text:style-name="P15"><text:span text:style-name="T3">El centre té convocatòria oberta </text:span><text:span text:style-name="T4">i </text:span><text:span text:style-name="T3">de selecció dels creadors i artistes </text:span><text:span text:style-name="T20">(5 punts).</text:span></text:p>
            <text:p text:style-name="P39">*Adjuntau les bases i els criteris de selecció</text:p>
          </table:table-cell>
          <table:table-cell table:style-name="Taula1.B37" office:value-type="string">
            <text:p text:style-name="P29"/>
          </table:table-cell>
        </table:table-row>
        <table:table-row>
          <table:table-cell table:style-name="Taula1.A37" office:value-type="string">
            <text:p text:style-name="P24">El centre ofereix activitats formatives en l’àmbit artístic i tècnic (5 punts).</text:p>
          </table:table-cell>
          <table:table-cell table:style-name="Taula1.B37" office:value-type="string">
            <text:p text:style-name="P29"/>
          </table:table-cell>
        </table:table-row>
        <table:table-row>
          <table:table-cell table:style-name="Taula1.A37" office:value-type="string">
            <text:p text:style-name="P24">El centre compta amb la col·laboració de professionals internacionals (5 punts).</text:p>
          </table:table-cell>
          <table:table-cell table:style-name="Taula1.B37" office:value-type="string">
            <text:p text:style-name="P29"/>
          </table:table-cell>
        </table:table-row>
        <text:soft-page-break/>
        <table:table-row table:style-name="Taula1.3">
          <table:table-cell table:style-name="Taula1.A8" table:number-columns-spanned="2" office:value-type="string">
            <text:p text:style-name="P30">EXHIBICIÓ</text:p>
          </table:table-cell>
          <table:covered-table-cell/>
        </table:table-row>
        <table:table-row>
          <table:table-cell table:style-name="Taula1.A37" office:value-type="string">
            <text:p text:style-name="P21"><text:span text:style-name="T18">El centre o</text:span>fereix la possibilitat als artistes de formar part de festivals o programacions del centre o espais d’exhibició externs (5 punts).</text:p>
          </table:table-cell>
          <table:table-cell table:style-name="Taula1.B37" office:value-type="string">
            <text:p text:style-name="P31"/>
          </table:table-cell>
        </table:table-row>
        <table:table-row>
          <table:table-cell table:style-name="Taula1.A37" office:value-type="string">
            <text:p text:style-name="P18"><text:span text:style-name="T18">El centre o</text:span>fereix la possibilitat d’exhibició de les obres al públic general (5 punts).</text:p>
          </table:table-cell>
          <table:table-cell table:style-name="Taula1.B37" office:value-type="string">
            <text:p text:style-name="P29"/>
          </table:table-cell>
        </table:table-row>
        <table:table-row table:style-name="Taula1.3">
          <table:table-cell table:style-name="Taula1.A11" table:number-columns-spanned="2" office:value-type="string">
            <text:p text:style-name="P28">POTENCIAL DE PROJECCIÓ EXTERIOR</text:p>
          </table:table-cell>
          <table:covered-table-cell/>
        </table:table-row>
        <table:table-row>
          <table:table-cell table:style-name="Taula1.A37" office:value-type="string">
            <text:p text:style-name="P23">El centre fomenta la creació de xarxes de relació i intercanvi (5 punts).</text:p>
          </table:table-cell>
          <table:table-cell table:style-name="Taula1.B37" office:value-type="string">
            <text:p text:style-name="P29"/>
          </table:table-cell>
        </table:table-row>
        <table:table-row>
          <table:table-cell table:style-name="Taula1.A37" office:value-type="string">
            <text:p text:style-name="P23">El centre fomenta el coneixement dels artistes locals fora de l'illa de residència (5 punts). </text:p>
          </table:table-cell>
          <table:table-cell table:style-name="Taula1.B37" office:value-type="string">
            <text:p text:style-name="P29"/>
          </table:table-cell>
        </table:table-row>
        <table:table-row>
          <table:table-cell table:style-name="Taula1.A14" office:value-type="string">
            <text:p text:style-name="P25"><text:span text:style-name="T3">El centre </text:span>té algun conveni de col·laboració amb alguna organització o centre de creació de fora de les Illes Balears<text:span text:style-name="T3"> (5 punts).</text:span></text:p>
          </table:table-cell>
          <table:table-cell table:style-name="Taula1.B14" office:value-type="string">
            <text:p text:style-name="P29"/>
          </table:table-cell>
        </table:table-row>
        <table:table-row table:style-name="Taula1.3">
          <table:table-cell table:style-name="Taula1.A15" table:number-columns-spanned="2" office:value-type="string">
            <text:p text:style-name="P28">INTERÈS CULTURAL <text:span text:style-name="T2">I ARTÍSTIC DEL PROJECTE</text:span></text:p>
          </table:table-cell>
          <table:covered-table-cell/>
        </table:table-row>
        <table:table-row table:style-name="Taula1.16">
          <table:table-cell table:style-name="Taula1.A20" office:value-type="string">
            <text:p text:style-name="P22"><text:span text:style-name="T25">G</text:span><text:span text:style-name="T24">rau d’interès del projecte i del seu desenvolupament </text:span><text:span text:style-name="T22">(5 punts).</text:span></text:p>
          </table:table-cell>
          <table:table-cell table:style-name="Taula1.B20" office:value-type="string">
            <text:p text:style-name="P6"/>
          </table:table-cell>
        </table:table-row>
        <table:table-row table:style-name="Taula1.17">
          <table:table-cell table:style-name="Taula1.A20" office:value-type="string">
            <text:p text:style-name="P19">Contribució al panorama artístic actual <text:span text:style-name="T19">(5 punts).</text:span></text:p>
          </table:table-cell>
          <table:table-cell table:style-name="Taula1.B20" office:value-type="string">
            <text:p text:style-name="P6"/>
          </table:table-cell>
        </table:table-row>
        <text:soft-page-break/>
        <table:table-row table:style-name="Taula1.17">
          <table:table-cell table:style-name="Taula1.A20" office:value-type="string">
            <text:p text:style-name="P19">Trajectòria professional de l’equip artístic i tècnic del projecte <text:span text:style-name="T19">(</text:span><text:span text:style-name="T21">2 p</text:span><text:span text:style-name="T19">unts).</text:span></text:p>
          </table:table-cell>
          <table:table-cell table:style-name="Taula1.B20" office:value-type="string">
            <text:p text:style-name="P6"/>
          </table:table-cell>
        </table:table-row>
        <table:table-row table:style-name="Taula1.19">
          <table:table-cell table:style-name="Taula1.A20" office:value-type="string">
            <text:p text:style-name="P19">Trajectòria de l’ens sol·licitant <text:span text:style-name="T19">(</text:span><text:span text:style-name="T21">3</text:span><text:span text:style-name="T19"> punts).</text:span></text:p>
          </table:table-cell>
          <table:table-cell table:style-name="Taula1.B20" office:value-type="string">
            <text:p text:style-name="P6"/>
          </table:table-cell>
        </table:table-row>
        <table:table-row table:style-name="Taula1.20">
          <table:table-cell table:style-name="Taula1.A20" office:value-type="string">
            <text:p text:style-name="P19">Ambició, experimentació i <text:span text:style-name="T10">assumpció</text:span> de riscos <text:span text:style-name="T19">(5 punts).</text:span></text:p>
          </table:table-cell>
          <table:table-cell table:style-name="Taula1.B20" office:value-type="string">
            <text:p text:style-name="P6"/>
          </table:table-cell>
        </table:table-row>
        <table:table-row table:style-name="Taula1.3">
          <table:table-cell table:style-name="Taula1.A21" table:number-columns-spanned="2" office:value-type="string">
            <text:p text:style-name="P28">ANTIGUITAT</text:p>
          </table:table-cell>
          <table:covered-table-cell/>
        </table:table-row>
        <table:table-row>
          <table:table-cell table:style-name="Taula1.A37" office:value-type="string">
            <text:p text:style-name="P15"><text:span text:style-name="T3">1 punt pe</text:span><text:span text:style-name="T16">r </text:span><text:span text:style-name="T17">any en actiu</text:span><text:span text:style-name="T16"> fins a u</text:span><text:span text:style-name="T3">n màxim de 10 punts</text:span></text:p>
            <text:p text:style-name="P13"/>
            <text:p text:style-name="P14">Adjuntau un breu resum de les activitats i residències realitzades en anys anteriors</text:p>
          </table:table-cell>
          <table:table-cell table:style-name="Taula1.B37" office:value-type="string">
            <text:p text:style-name="P29"/>
          </table:table-cell>
        </table:table-row>
        <table:table-row>
          <table:table-cell table:style-name="Taula1.A23" table:number-columns-spanned="2" office:value-type="string">
            <text:p text:style-name="P16">VIABILITAT ECONÒMICA</text:p>
          </table:table-cell>
          <table:covered-table-cell/>
        </table:table-row>
        <table:table-row>
          <table:table-cell table:style-name="Taula1.A26" office:value-type="string">
            <text:p text:style-name="P17">Una proposta té major viabilitat econòmica si té finançament suficient per a la seva realització, atorgant-se més puntuació quan menor sigui la quantitat sol·licitada respecte al pressupost del projecte, atès que demostra que té el finançament necessari per poder dur a terme l’activitat posposada. <text:span text:style-name="T23">(5 punts).</text:span></text:p>
          </table:table-cell>
          <table:table-cell table:style-name="Taula1.B26" office:value-type="string">
            <text:p text:style-name="P29"/>
          </table:table-cell>
        </table:table-row>
        <table:table-row>
          <table:table-cell table:style-name="Taula1.A25" table:number-columns-spanned="2" office:value-type="string">
            <text:p text:style-name="P28">SOSTENIBILITAT</text:p>
          </table:table-cell>
          <table:covered-table-cell/>
        </table:table-row>
        <table:table-row>
          <table:table-cell table:style-name="Taula1.A26" office:value-type="string">
            <text:p text:style-name="P5"><text:span text:style-name="T1">A</text:span>ctivitats de conscienciació ambiental: xerrades, tallers... </text:p>
            <text:p text:style-name="P42"><text:soft-page-break/><text:span text:style-name="T28">(2 punts)</text:span></text:p>
          </table:table-cell>
          <table:table-cell table:style-name="Taula1.B26" office:value-type="string">
            <text:p text:style-name="P29"/>
          </table:table-cell>
        </table:table-row>
        <table:table-row>
          <table:table-cell table:style-name="Taula1.A27" office:value-type="string">
            <text:p text:style-name="P6">Accions que afavoreixin la reducció de la petjada ecològica del festival: no utilització de plàstics d'un sol ús, ús de vehicles elèctrics, <text:span text:style-name="T12">ús d’energies renovables,</text:span> contractació d'hotels amb el certificat travelife, <text:span text:style-name="T12">contractació de serveis locals, productes Km 0, </text:span>etc.</text:p>
            <text:p text:style-name="P42"><text:span text:style-name="T28">(3 punts)</text:span></text:p>
          </table:table-cell>
          <table:table-cell table:style-name="Taula1.B27" office:value-type="string">
            <text:p text:style-name="P29"/>
          </table:table-cell>
        </table:table-row>
        <table:table-row table:style-name="Taula1.3">
          <table:table-cell table:style-name="Taula1.A28" table:number-columns-spanned="2" office:value-type="string">
            <text:p text:style-name="P28">IGUALTAT DE GÈNERE</text:p>
          </table:table-cell>
          <table:covered-table-cell/>
        </table:table-row>
        <table:table-row>
          <table:table-cell table:style-name="Taula1.A37" office:value-type="string">
            <text:p text:style-name="P38"><text:span text:style-name="T3">L’equip gestor del centre està format per més d'un </text:span><text:span text:style-name="T6">5</text:span><text:span text:style-name="T3">0 % de dones </text:span></text:p>
          </table:table-cell>
          <table:table-cell table:style-name="Taula1.B37" office:value-type="string">
            <text:p text:style-name="P44"/>
          </table:table-cell>
        </table:table-row>
        <table:table-row>
          <table:table-cell table:style-name="Taula1.A37" office:value-type="string">
            <text:p text:style-name="P38"><text:span text:style-name="T3">La programació </text:span><text:span text:style-name="T7">del centre de creació </text:span><text:span text:style-name="T3">inclou </text:span><text:span text:style-name="T8">obres amb </text:span><text:span text:style-name="T3">aspectes o temàtiques relaciona</text:span><text:span text:style-name="T9">t</text:span><text:span text:style-name="T3">s amb la perspectiva de gènere</text:span></text:p>
          </table:table-cell>
          <table:table-cell table:style-name="Taula1.B37" office:value-type="string">
            <text:p text:style-name="P29"/>
          </table:table-cell>
        </table:table-row>
        <table:table-row>
          <table:table-cell table:style-name="Taula1.A31" table:number-columns-spanned="2" office:value-type="string">
            <text:p text:style-name="P20">IMPACTE SOCIAL</text:p>
          </table:table-cell>
          <table:covered-table-cell/>
        </table:table-row>
        <table:table-row>
          <table:table-cell table:style-name="Taula1.A32" office:value-type="string">
            <text:p text:style-name="P37">Els projectes i les activitats del centre inclouen accions destinades a</text:p>
            <text:p text:style-name="P41">fomentar la diversitat/interculturalitat i a la mediació sociocultural o la millora,</text:p>
            <text:p text:style-name="P41">dinamització o revitalització d'un col·lectiu, una comunitat o una àrea</text:p>
            <text:p text:style-name="P37">determinada. <text:span text:style-name="T28">(5 punts)</text:span></text:p>
          </table:table-cell>
          <table:table-cell table:style-name="Taula1.B32" office:value-type="string">
            <text:p text:style-name="P29"/>
          </table:table-cell>
        </table:table-row>
        <table:table-row table:style-name="Taula1.3">
          <table:table-cell table:style-name="Taula1.A33" table:number-columns-spanned="2" office:value-type="string">
            <text:p text:style-name="P28">CATALÀ</text:p>
          </table:table-cell>
          <table:covered-table-cell/>
        </table:table-row>
        <table:table-row>
          <table:table-cell table:style-name="Taula1.A37" office:value-type="string">
            <text:p text:style-name="P7">Accions<text:span text:style-name="T14"> que contribueixin al </text:span><text:soft-page-break/><text:span text:style-name="T15">c</text:span><text:span text:style-name="T14">oneixement, la salvaguarda i la difusió <text:s/>del patrimoni cultural de les Illes Balears, especialment la llengua catalana. </text:span><text:span text:style-name="T28">(2 punts)</text:span></text:p>
          </table:table-cell>
          <table:table-cell table:style-name="Taula1.B37" office:value-type="string">
            <text:p text:style-name="P29"/>
          </table:table-cell>
        </table:table-row>
        <table:table-row>
          <table:table-cell table:style-name="Taula1.A35" office:value-type="string">
            <text:p text:style-name="P8">Ús de la llengua catalana en tots els canals de difusió i comunicació de<text:span text:style-name="T12">l centre</text:span>: notes de premsa, anuncis, xarxes socials. <text:span text:style-name="T28">(3 punts)</text:span></text:p>
          </table:table-cell>
          <table:table-cell table:style-name="Taula1.B35" office:value-type="string">
            <text:p text:style-name="P29"/>
          </table:table-cell>
        </table:table-row>
        <table:table-row table:style-name="Taula1.3">
          <table:table-cell table:style-name="Taula1.A36" table:number-columns-spanned="2" office:value-type="string">
            <text:p text:style-name="P28">CREACIÓ</text:p>
          </table:table-cell>
          <table:covered-table-cell/>
        </table:table-row>
        <table:table-row>
          <table:table-cell table:style-name="Taula1.A37" office:value-type="string">
            <text:p text:style-name="P10"><text:span text:style-name="T28">El centre</text:span> inclou alguna de les obres beneficiàries de les convocatòries</text:p>
            <text:p text:style-name="P10">d’ajudes per donar suport a la creació dels sectors de les arts escèniques, la</text:p>
            <text:p text:style-name="P10">música, la literatura, el còmic i la il·lustració, les arts visuals i l’audiovisual de les</text:p>
            <text:p text:style-name="P10">Illes Balears </text:p>
            <text:p text:style-name="P11">*Podeu consultar <text:span text:style-name="T28">les obres beneficiàries als BOIB:</text:span></text:p>
            <text:p text:style-name="P12"><text:span text:style-name="T28">BOIB </text:span>núm. 216, de 31/<text:span text:style-name="T28">12/2020</text:span></text:p>
            <text:p text:style-name="P12"><text:span text:style-name="T28">BOIB </text:span>núm. 35, de 10/03/2022</text:p>
            <text:p text:style-name="P12"><text:span text:style-name="T28">BOIB </text:span>núm. 15, de 2/02/2023</text:p>
          </table:table-cell>
          <table:table-cell table:style-name="Taula1.B37" office:value-type="string">
            <text:p text:style-name="P29"/>
          </table:table-cell>
        </table:table-row>
        <table:table-row table:style-name="Taula1.3">
          <table:table-cell table:style-name="Taula1.A38" table:number-columns-spanned="2" office:value-type="string">
            <text:p text:style-name="P28">FORMENTERA</text:p>
          </table:table-cell>
          <table:covered-table-cell/>
        </table:table-row>
        <table:table-row>
          <table:table-cell table:style-name="Taula1.A39" office:value-type="string">
            <text:p text:style-name="P9"><text:span text:style-name="T13">El centre</text:span> inclou <text:span text:style-name="T13">en alguna de les residències a artistes</text:span>, entitats o col·lectius <text:span text:style-name="T13">naturals o residents a Formentera.</text:span></text:p>
          </table:table-cell>
          <table:table-cell table:style-name="Taula1.B39" office:value-type="string">
            <text:p text:style-name="P2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Sans" svg:font-family="NotoSans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Noto San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3-03-06T14:02:33.896000000</dc:date>
    <meta:editing-duration>PT3H50M16S</meta:editing-duration>
    <meta:editing-cycles>26</meta:editing-cycles>
    <meta:generator>LibreOffice/6.1.5.2$Windows_x86 LibreOffice_project/90f8dcf33c87b3705e78202e3df5142b201bd805</meta:generator>
    <meta:print-date>2023-02-15T08:22:52.086000000</meta:print-date>
    <meta:document-statistic meta:table-count="1" meta:image-count="0" meta:object-count="0" meta:page-count="5" meta:paragraph-count="57" meta:word-count="592" meta:character-count="3827" meta:non-whitespace-character-count="3287"/>
  </office:meta>
</office:document-meta>
</file>