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2000000E000000034093C808B67A0BCFB.eps" manifest:media-type="image/x-eps"/>
  <manifest:file-entry manifest:full-path="Pictures/100002000000012B000000457C941B49C74528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er_20_defecte">
        <draw:frame draw:style-name="gr1" draw:text-style-name="P1" draw:layer="layout" svg:width="7.901cm" svg:height="1.833cm" svg:x="6.549cm" svg:y="13.933cm">
          <draw:image xlink:href="Pictures/20000002000000E000000034093C808B67A0BCFB.eps" xlink:type="simple" xlink:show="embed" xlink:actuate="onLoad" loext:mime-type="image/x-svm">
            <text:p/>
          </draw:image>
          <draw:image xlink:href="Pictures/100002000000012B000000457C941B49C74528FB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5.2$Windows_x86 LibreOffice_project/90f8dcf33c87b3705e78202e3df5142b201bd805</meta:generator>
  </office:meta>
</office:document-meta>
</file>