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ccf4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Calibri1" fo:font-size="10pt" style:font-size-asian="10pt" style:font-size-complex="10pt"/>
    </style:style>
    <style:style style:name="ce70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ccf4c6" style:text-align-source="value-type" style:repeat-content="false" fo:wrap-option="wrap" fo:border="0.06pt solid #000000" style:shrink-to-fit="true" style:vertical-align="automatic"/>
    </style:style>
    <style:style style:name="ce3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ackground-color="#ccf4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fo:font-size="10pt" style:font-size-asian="10pt" style:font-size-complex="10pt" fo:font-style="normal" style:font-style-asian="normal" style:font-style-complex="normal"/>
    </style:style>
    <style:style style:name="T7" style:family="text">
      <style:text-properties fo:font-size="10pt" style:font-size-asian="10pt" style:font-size-complex="10pt" fo:font-style="normal" style:font-style-asian="normal" style:font-style-complex="normal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9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7" table:default-cell-style-name="Default"/>
        <table:table-row table:style-name="ro1">
          <table:table-cell table:style-name="ce1"/>
          <table:table-cell table:style-name="ce7" office:value-type="string" calcext:value-type="string">
            <text:p>Línea Movilidad – presupuesto de la actividad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7" table:number-columns-repeated="3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6" office:value-type="string" calcext:value-type="string">
            <text:p>ACTIVIDAD: (indicad el título, lugar y fechas de la actividad)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1"/>
          <table:table-cell table:style-name="ce18" office:value-type="string" calcext:value-type="string" table:number-columns-spanned="5" table:number-rows-spanned="1">
            <text:p><text:span text:style-name="T1">Gastos subvencionables: traslado (desplazamientos, quilometraje, alquiler de vehíclulos), alojamiento (màx. 80 € pers/noche), transporte de obra, acreditaciones o inscripciones (màx. 350 €/pers.)</text:span><text:span text:style-name="T2">, pruebas COVID-19 para viajar. </text:span></text:p>
          </table:table-cell>
          <table:covered-table-cell table:number-columns-repeated="2" table:style-name="ce18"/>
          <table:covered-table-cell table:number-columns-repeated="2" table:style-name="ce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los importes máximos de movilidad en el apartatdo 10.1 de las bases de la convocatoria.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también el còmputo de noches de allojamiento en el apartado 1.4 de las bases de la convocatoria. <text:s/>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2"/>
          <table:table-cell table:style-name="ce23" office:value-type="string" calcext:value-type="string" table:number-columns-spanned="5" table:number-rows-spanned="1">
            <text:p>En los desplazamientos hay que especificar el origen y la destinación, así como el nombre de la/s person/s que viaja/n y la función que desempeñan. </text:p>
          </table:table-cell>
          <table:covered-table-cell table:number-columns-repeated="4" table:style-name="ce1"/>
          <table:table-cell table:style-name="ce1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2"/>
          <table:table-cell table:style-name="ce1" office:value-type="string" calcext:value-type="string">
            <text:p>Per a les ESTADES, cal especificar el nombre de <text:span text:style-name="T3">nits</text:span>, els noms de les <text:span text:style-name="T3">persones allotjades</text:span> i la <text:span text:style-name="T3">funció</text:span> que fan dins l’activitat.</text:p>
          </table:table-cell>
          <table:table-cell table:style-name="ce1" table:number-columns-repeated="5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1" table:number-columns-repeated="4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" office:value-type="string" calcext:value-type="string">
            <text:p>Marcad la opción aplicable a vuestra sol·licitud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 office:value-type="string" calcext:value-type="string">
            <text:p>x</text:p>
          </table:table-cell>
          <table:table-cell table:style-name="ce2" office:value-type="string" calcext:value-type="string">
            <text:p>Proyecto de hasta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Proyecto de más de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<text:span text:style-name="T4">a)</text:span><text:span text:style-name="T5"> Destino Islas Baleares (indicad si hay doble o triple insularidad)</text:span>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b) </text:span><text:span text:style-name="T6">Destino</text:span><text:span text:style-name="T7"> España peninsular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c)</text:span><text:span text:style-name="T8"> Destino Islas Canaries y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d)</text:span><text:span text:style-name="T8"> Destino fuera de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 table:number-rows-repeated="2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21"/>
          <table:table-cell table:style-name="ce21" office:value-type="string" calcext:value-type="string">
            <text:p>CONCEPTO<text:span text:style-name="T9">*</text:span></text:p>
          </table:table-cell>
          <table:table-cell table:style-name="ce21"/>
          <table:table-cell table:style-name="ce71"/>
          <table:table-cell table:style-name="ce21" office:value-type="string" calcext:value-type="string">
            <text:p>TOTAL sin IVA</text:p>
          </table:table-cell>
          <table:table-cell table:style-name="ce21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65" office:value-type="string" calcext:value-type="string">
            <text:p>Desplazamiento</text:p>
          </table:table-cell>
          <table:table-cell table:style-name="ce65" office:value-type="string" calcext:value-type="string">
            <text:p>Ruta</text:p>
          </table:table-cell>
          <table:table-cell table:style-name="ce72" office:value-type="string" calcext:value-type="string">
            <text:p>Fechas de ida y vuelta</text:p>
          </table:table-cell>
          <table:table-cell table:style-name="ce65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7"/>
          <table:table-cell table:style-name="ce67" office:value-type="string" calcext:value-type="string">
            <text:p>Alojamiento</text:p>
          </table:table-cell>
          <table:table-cell table:style-name="ce70" office:value-type="string" calcext:value-type="string">
            <text:p>Nombre del establecimiento</text:p>
          </table:table-cell>
          <table:table-cell table:style-name="ce70" office:value-type="string" calcext:value-type="string">
            <text:p>Fechas</text:p>
          </table:table-cell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Transporte de obra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Acreditaciones 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6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7" office:value-type="string" calcext:value-type="string">
            <text:p>Pruebes Covid-19</text:p>
          </table:table-cell>
          <table:table-cell table:style-name="ce70" table:number-columns-repeated="2"/>
          <table:table-cell table:style-name="ce7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8"/>
          <table:table-cell table:style-name="ce26" table:number-columns-repeated="2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/>
          <table:table-cell table:style-name="ce68"/>
          <table:table-cell table:style-name="ce26" table:number-columns-repeated="2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9"/>
          <table:table-cell table:style-name="ce29" office:value-type="string" calcext:value-type="string">
            <text:p>Total</text:p>
          </table:table-cell>
          <table:table-cell table:style-name="ce29" table:number-columns-repeated="2"/>
          <table:table-cell table:style-name="ce75" table:formula="of:=SUM([.E19:.F39])" office:value-type="currency" office:currency="EUR" office:value="0" calcext:value-type="currency">
            <text:p>0,00 €</text:p>
          </table:table-cell>
          <table:table-cell table:style-name="ce76" table:formula="of:=SUM([.F19:.F35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/>
          <table:table-cell table:style-name="ce69" office:value-type="string" calcext:value-type="string">
            <text:p>*En caso necesario, podeis añadir más filas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 style:data-style-name="N2" text:time-value="11:14:10.4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2-07-18T11:14:38.544000000</dc:date>
    <meta:editing-duration>PT1H19M38S</meta:editing-duration>
    <meta:editing-cycles>30</meta:editing-cycles>
    <meta:print-date>2021-05-27T14:43:24.990000000</meta:print-date>
    <meta:document-statistic meta:table-count="1" meta:cell-count="32" meta:object-count="0"/>
  </office:meta>
</office:document-meta>
</file>