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pan text:style-name="T4">Despeses subvencionables: trasllat, allotjament, acreditacions o inscripcions, quilometratge en desplaçaments per carretera (0,240141 € pe</text:span><text:span text:style-name="T5">r km), proves COVID-19 per viatjar. </text:span></text:p>
          </table:table-cell>
          <table:covered-table-cell table:number-columns-repeated="4" table:style-name="ce2"/>
          <table:table-cell table:style-name="ce2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1" office:value-type="string" calcext:value-type="string">
            <text:p>Comprovau els imports màxims del trasllat i l'allotjament en l'apartat 10.1 de la convocatòria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2" office:value-type="string" calcext:value-type="string">
            <text:p>Escolliu l'opció aplicable a la vostra sol·licitud: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2" office:value-type="string" calcext:value-type="string">
            <text:p><text:span text:style-name="T6">a)</text:span><text:span text:style-name="T7"> Per a desplaçaments i estades dins les Illes Balears: 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9" office:value-type="string" calcext:value-type="string">
            <text:p>1r. Per a desplaçaments i estades a una illa diferent de l’illa de residència □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4">2n</text:span><text:span text:style-name="T8">.</text:span><text:span text:style-name="T9"> Per a desplaçaments i estades a una illa diferent de l’illa de residència que impliquin doble o triple insularitat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9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b)</text:span><text:span text:style-name="T10"> Per a desplaçaments i estades a la resta del territori espanyol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10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c)</text:span><text:span text:style-name="T10"> Per a desplaçaments i estades a altres països d’Europa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10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d)</text:span><text:span text:style-name="T10"> Per a desplaçaments i estades fora d’Europa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8:.C28])" office:value-type="currency" office:currency="EUR" office:value="0" calcext:value-type="currency">
            <text:p>0,00 €</text:p>
          </table:table-cell>
          <table:table-cell table:style-name="ce15" table:formula="of:=SUM([.D18:.D2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b) Edició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b)</text:span><text:span text:style-name="T3"> Edició de projectes editorials – pressupost del projecte</text:span>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5">
          <table:table-cell table:style-name="ce1"/>
          <table:table-cell table:style-name="ce16"/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" office:value-type="string" calcext:value-type="string">
            <text:p>Despeses subvencionables: drets d'autor, traducció, correcció, disseny i maquetació, impressió.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" office:value-type="string" calcext:value-type="string">
            <text:p>Cal indicar si la despesa es justificarà amb nòmina o factura.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7"/>
          <table:table-cell table:style-name="ce2" table:number-columns-repeated="254"/>
          <table:table-cell table:style-name="ce18"/>
          <table:table-cell table:style-name="ce24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2" table:number-columns-repeated="256"/>
          <table:table-cell table:style-name="ce19" table:number-columns-repeated="10"/>
          <table:table-cell table:style-name="ce2" table:number-columns-repeated="245"/>
          <table:table-cell table:style-name="ce19" table:number-columns-repeated="12"/>
          <table:table-cell table:style-name="ce2" table:number-columns-repeated="244"/>
          <table:table-cell table:style-name="ce19" table:number-columns-repeated="13"/>
          <table:table-cell table:style-name="ce2" table:number-columns-repeated="244"/>
        </table:table-row>
        <table:table-row table:style-name="ro6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 table:number-rows-repeated="3">
          <table:table-cell table:number-columns-repeated="256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23" table:number-columns-repeated="12"/>
          <table:table-cell table:number-columns-repeated="5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c) Promoció" table:style-name="ta1"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1020" table:default-cell-style-name="ce6"/>
        <table:table-row table:style-name="ro1">
          <table:table-cell table:style-name="ce2"/>
          <table:table-cell table:style-name="ce7" office:value-type="string" calcext:value-type="string">
            <text:p><text:span text:style-name="T1">Línia </text:span><text:span text:style-name="T2">c)</text:span><text:span text:style-name="T3"> Promoció – pressupost del projecte</text:span></text:p>
          </table:table-cell>
          <table:table-cell table:style-name="ce2" table:number-columns-repeated="254"/>
          <table:table-cell table:number-columns-repeated="768"/>
        </table:table-row>
        <table:table-row table:style-name="ro5">
          <table:table-cell table:style-name="ce2"/>
          <table:table-cell table:style-name="ce16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2" table:number-columns-repeated="254"/>
          <table:table-cell table:number-columns-repeated="768"/>
        </table:table-row>
        <table:table-row table:style-name="ro2" table:number-rows-repeated="2">
          <table:table-cell table:style-name="ce2"/>
          <table:table-cell table:style-name="ce28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28" office:value-type="string" calcext:value-type="string">
            <text:p>Producció de material gràfic i audiovisual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5])" office:value-type="currency" office:currency="EUR" office:value="0" calcext:value-type="currency">
            <text:p>0,00 €</text:p>
          </table:table-cell>
          <table:table-cell table:style-name="ce15" table:formula="of:=SUM([.D7:.D1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">
          <table:table-cell table:style-name="ce2"/>
          <table:table-cell table:style-name="ce1" office:value-type="string" calcext:value-type="string">
            <text:p>Honoraris de persones i contractació de serveis professionals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9:.C27])" office:value-type="currency" office:currency="EUR" office:value="0" calcext:value-type="currency">
            <text:p>0,00 €</text:p>
          </table:table-cell>
          <table:table-cell table:style-name="ce15" table:formula="of:=SUM([.D19:.D27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3">
          <table:table-cell table:style-name="ce5"/>
          <table:table-cell table:style-name="ce22"/>
          <table:table-cell table:style-name="ce27" table:number-columns-repeated="2"/>
          <table:table-cell table:style-name="ce2" table:number-columns-repeated="252"/>
          <table:table-cell table:number-columns-repeated="768"/>
        </table:table-row>
        <table:table-row table:style-name="ro3">
          <table:table-cell table:style-name="ce2"/>
          <table:table-cell table:style-name="ce29" office:value-type="string" calcext:value-type="string" table:number-columns-spanned="4" table:number-rows-spanned="1">
            <text:p>Desplaçament en transport públic i lloguer de vehicles, allotjament (màxim 60 € per persona i nit), desplaçaments per carretera (0,240141 € per km), proves COVID-19 per viatjar.</text:p>
          </table:table-cell>
          <table:covered-table-cell table:number-columns-repeated="3" table:style-name="ce2"/>
          <table:table-cell table:style-name="ce2" table:number-columns-repeated="251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33:.C41])" office:value-type="currency" office:currency="EUR" office:value="0" calcext:value-type="currency">
            <text:p>0,00 €</text:p>
          </table:table-cell>
          <table:table-cell table:style-name="ce15" table:formula="of:=SUM([.D33:.D41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">
          <table:table-cell table:style-name="ce2"/>
          <table:table-cell table:style-name="ce1" office:value-type="string" calcext:value-type="string">
            <text:p>En cas d'assistència d'empreses a fires o esdeveniments dedicats a la venda directa al públic, les despeses subvencionables són: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2"/>
          <table:table-cell table:style-name="ce2" office:value-type="string" calcext:value-type="string">
            <text:p><text:span text:style-name="T6">— </text:span><text:span text:style-name="T7">El 25 % del cost del lloguer de l'espai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El 50 % del desplaçament de les persones vinculades a l'empresa <text:s/>sol·licitant (màxim dues persones)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El 50 % de l’allotjament de les persones vinculades a l'empresa <text:s/>sol·licitant (màxim dues persones - 60 € per persona i nit)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Proves COVID-19 per viatjar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Total sense IVA</text:p>
          </table:table-cell>
          <table:table-cell table:style-name="ce14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50:.C58])" office:value-type="currency" office:currency="EUR" office:value="0" calcext:value-type="currency">
            <text:p>0,00 €</text:p>
          </table:table-cell>
          <table:table-cell table:style-name="ce15" table:formula="of:=SUM([.D50:.D5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08:20:01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5-31T08:23:05.385000000</dc:date>
    <meta:editing-duration>PT29M23S</meta:editing-duration>
    <meta:editing-cycles>15</meta:editing-cycles>
    <meta:print-date>2021-05-27T14:43:24.990000000</meta:print-date>
    <meta:document-statistic meta:table-count="3" meta:cell-count="111" meta:object-count="0"/>
  </office:meta>
</office:document-meta>
</file>