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Mangal1" svg:font-family="Mangal"/>
    <style:font-face style:name="Liberation Serif" svg:font-family="'Liberation Serif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52cm" table:align="left"/>
    </style:style>
    <style:style style:name="Tabla1.A" style:family="table-column">
      <style:table-column-properties style:column-width="6.369cm"/>
    </style:style>
    <style:style style:name="Tabla1.B" style:family="table-column">
      <style:table-column-properties style:column-width="3.436cm"/>
    </style:style>
    <style:style style:name="Tabla1.C" style:family="table-column">
      <style:table-column-properties style:column-width="5.646cm"/>
    </style:style>
    <style:style style:name="Tabla1.A1" style:family="table-cell">
      <style:table-cell-properties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Tabla1.C1" style:family="table-cell">
      <style:table-cell-properties fo:padding="0.049cm" fo:border="1pt solid #000001"/>
    </style:style>
    <style:style style:name="P1" style:family="paragraph" style:parent-style-name="Table_20_Contents">
      <style:paragraph-properties fo:margin-left="0cm" fo:margin-right="0cm" fo:margin-top="0cm" fo:margin-bottom="0.499cm" loext:contextual-spacing="false" fo:line-height="120%" fo:text-align="start" style:justify-single-word="false" fo:text-indent="0cm" style:auto-text-indent="false"/>
      <style:text-properties style:font-name="LegacySanITCBoo1" fo:font-size="13pt" fo:language="es" fo:country="ES" fo:font-weight="normal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left="1.27cm" fo:margin-right="0cm" fo:margin-top="0cm" fo:margin-bottom="0.21cm" loext:contextual-spacing="false" fo:text-align="start" style:justify-single-word="false" fo:text-indent="0cm" style:auto-text-indent="false"/>
      <style:text-properties style:font-name="LegacySanITCBoo1" fo:font-size="13pt" fo:language="es" fo:country="ES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left="1.27cm" fo:margin-right="0cm" fo:margin-top="0cm" fo:margin-bottom="0.21cm" loext:contextual-spacing="false" fo:text-align="start" style:justify-single-word="false" fo:text-indent="0cm" style:auto-text-indent="false"/>
      <style:text-properties style:font-name="LegacySanITCBoo1" fo:font-size="13pt" fo:language="es" fo:country="ES" fo:font-weight="normal" fo:background-color="transparent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0cm" fo:margin-right="0cm" fo:margin-top="0cm" fo:margin-bottom="0.423cm" loext:contextual-spacing="false" fo:text-align="start" style:justify-single-word="false" fo:text-indent="0cm" style:auto-text-indent="false"/>
      <style:text-properties style:font-name="LegacySanITCBoo1" fo:font-size="13pt" fo:language="es" fo:country="ES" fo:font-weight="normal" fo:background-color="transparent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.423cm" loext:contextual-spacing="false" fo:text-align="start" style:justify-single-word="false" fo:text-indent="0cm" style:auto-text-indent="false"/>
      <style:text-properties style:font-name="LegacySanITCBoo1" fo:font-size="13pt" fo:language="es" fo:country="ES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line-height="200%" fo:text-align="center" style:justify-single-word="false" fo:text-indent="0cm" style:auto-text-indent="false"/>
      <style:text-properties style:font-name="LegacySanITCBoo1" fo:font-size="13pt" fo:language="es" fo:country="ES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LegacySanITCBoo1" fo:font-size="13pt" fo:language="es" fo:country="ES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LegacySanITCBoo1" fo:font-size="13pt" fo:language="es" fo:country="ES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LegacySanITCBoo1" fo:font-size="13pt" fo:language="es" fo:country="ES" fo:font-weight="normal" officeooo:paragraph-rsid="001afcc6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LegacySanITCBoo1" fo:font-size="13pt" fo:font-weight="normal" officeooo:paragraph-rsid="001706d4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LegacySanITCBoo1" officeooo:paragraph-rsid="001afcc6"/>
    </style:style>
    <style:style style:name="P12" style:family="paragraph" style:parent-style-name="Text_20_body">
      <style:text-properties style:font-name="LegacySanITCBoo1" fo:font-size="13pt" fo:language="es" fo:country="ES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language="es" fo:country="ES" fo:font-weight="normal" fo:background-color="transparent" loext:char-shading-value="0" style:font-size-asian="13pt" style:font-weight-asian="normal" style:font-size-complex="13pt" style:font-weight-complex="normal"/>
    </style:style>
    <style:style style:name="T2" style:family="text">
      <style:text-properties fo:font-size="13pt" fo:language="es" fo:country="ES" fo:font-weight="normal" officeooo:rsid="001afcc6" fo:background-color="transparent" loext:char-shading-value="0" style:font-size-asian="13pt" style:font-weight-asian="normal" style:font-size-complex="13pt" style:font-weight-complex="normal"/>
    </style:style>
    <style:style style:name="T3" style:family="text">
      <style:text-properties fo:color="#00000a"/>
    </style:style>
    <style:style style:name="T4" style:family="text">
      <style:text-properties fo:color="#00000a" fo:language="es" fo:country="ES"/>
    </style:style>
    <style:style style:name="T5" style:family="text">
      <style:text-properties fo:color="#00000a" style:font-name="LegacySanITCBoo" fo:font-size="13pt"/>
    </style:style>
    <style:style style:name="T6" style:family="text">
      <style:text-properties fo:color="#00000a" style:font-name="LegacySanITCBoo" fo:font-size="13pt" fo:font-style="italic"/>
    </style:style>
    <style:style style:name="T7" style:family="text">
      <style:text-properties fo:color="#00000a" style:font-name="LegacySanITCBoo" fo:font-size="13pt" officeooo:rsid="001afcc6"/>
    </style:style>
    <style:style style:name="T8" style:family="text">
      <style:text-properties fo:color="#00000a" fo:font-size="13pt"/>
    </style:style>
    <style:style style:name="T9" style:family="text">
      <style:text-properties fo:color="#00000a" fo:font-size="13pt" officeooo:rsid="001afcc6"/>
    </style:style>
    <style:style style:name="T10" style:family="text">
      <style:text-properties fo:color="#00000a" fo:font-size="13pt" fo:font-style="italic"/>
    </style:style>
    <style:style style:name="T11" style:family="text">
      <style:text-properties officeooo:rsid="001900ca"/>
    </style:style>
    <style:style style:name="T12" style:family="text">
      <style:text-properties style:font-name="LegacySanITCBoo1" fo:font-size="13pt" fo:language="es" fo:country="ES" fo:font-weight="normal" fo:background-color="transparent" loext:char-shading-value="0" style:font-size-asian="13pt" style:font-weight-asian="normal" style:font-size-complex="13pt" style:font-weight-complex="normal"/>
    </style:style>
    <style:style style:name="T13" style:family="text">
      <style:text-properties style:font-name="LegacySanITCBoo1" fo:font-size="13pt" fo:language="es" fo:country="ES" fo:font-weight="normal" officeooo:rsid="001afcc6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officeooo:rsid="001afc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3 </text:p>
      <text:p text:style-name="P6">DECLARACIÓN RESPONSABLE</text:p>
      <text:p text:style-name="P10"><text:span text:style-name="T4">Declaro bajo mi responsabilidad que, en relación con el procedimiento para la obtención de subvenciones para apoyar</text:span><text:span text:style-name="T3"> la organización y la producción de ferias, muestras, festivales y mercados en el ámbito de la música, la literatura y el pensamiento, el cómic y la ilustración, las artes escénicas, las artes visuales y las artes audiovisuales, que se lleven a cabo en el territorio de las Illes Balears para el año 2017</text:span><text:span text:style-name="T4">, convocado por la Resolución de la presidenta del Instituto de Estudios Baleáricos de ___de____ de 2017,</text:span></text:p>
      <text:p text:style-name="P7">1. Cumplo las obligaciones establecidas en el artículo 14 de la Ley 38/2003, de 17 de noviembre, General de Subvenciones; en el artículo 11 del Decreto Legislativo 2/2005, de 28 de diciembre, por el que se aprueba el Texto Refundido de la Ley de Subvenciones, y el artículo 11 de la Orden de la consejera de Educación y Cultura, de 1 de julio de 2009, por la que se establecen las bases reguladoras de las subvenciones en materia de educación y cultura.</text:p>
      <text:p text:style-name="P7"/>
      <text:p text:style-name="P12">2. Conozco y no estoy incurso en ninguno de los supuestos de prohibición e incompatibilidad para ser beneficiario de los que prevé el artículo 10 del Decreto Legislativo 2/2005, de 28 de diciembre, por el que se aprueba el Texto Refundido de la Ley de Subvenciones.</text:p>
      <text:p text:style-name="P12"/>
      <text:p text:style-name="P7">3. Estoy al corriente de las obligaciones tributarias y de la Seguridad Social ante cualquier administración.</text:p>
      <text:p text:style-name="P7"/>
      <text:p text:style-name="P7">4. Para llevar a cabo esta actividad se han solicitado las autorizaciones pertinentes a los titulares de los derechos de la propiedad intelectual con el fin de utilizar los materiales objeto de esta solicitud de subvención.</text:p>
      <text:p text:style-name="P7"/>
      <text:p text:style-name="P7">5. En relación con esta actividad, declaro que (seleccione la opción que corresponda):</text:p>
      <text:p text:style-name="P2">NO he solicitado ayuda a ninguna otra entidad pública o privada para esta actividad.</text:p>
      <text:p text:style-name="P2">S<text:span text:style-name="T11">Í </text:span>he solicitado ayuda para esta actividad a las entidades siguientes:</text:p>
      <text:p text:style-name="P2"><text:soft-page-break/>Entidad: </text:p>
      <text:p text:style-name="P2">Importe: € Concedida  Denegada Pendiente de resolución</text:p>
      <text:p text:style-name="P2">Entidad: </text:p>
      <text:p text:style-name="P2">Importe: €  Concedida  Denegada  Pendiente de resolución</text:p>
      <text:p text:style-name="P2">Entidad: </text:p>
      <text:p text:style-name="P2">Importe: €  Concedida  Denegada  Pendiente de resolución</text:p>
      <text:p text:style-name="P2"/>
      <text:p text:style-name="P3">6. En relación con todas las ayudas y subvenciones solicitadas o concedidas por cualquier institución, pública o privada, nacional o extranjera, durante el año en curso y los dos años fiscales anteriores, declaro que (seleccione la opción que corresponda):</text:p>
      <text:p text:style-name="P3">NO he solicitado ayudas ni subvenciones durante el año en curso y los dos años fiscales anteriores.</text:p>
      <text:p text:style-name="P3">SÍ he solicitado ayudas a las entidades siguientes:</text:p>
      <text:p text:style-name="P3">Entidad: </text:p>
      <text:p text:style-name="P3">Importe: €  Concedida  Denegada  Pendiente de resolución</text:p>
      <text:p text:style-name="P3">Entidad: </text:p>
      <text:p text:style-name="P3">Importe: €  Concedida  Denegada  Pendiente de resolución</text:p>
      <text:p text:style-name="P3">Entidad: </text:p>
      <text:p text:style-name="P3">Importe: € Concedida Denegada Pendiente de resolución</text:p>
      <text:p text:style-name="P3">Entidad: </text:p>
      <text:p text:style-name="P4"><text:tab/>Importe: €  Concedida Denegada  Pendiente de resolución</text:p>
      <text:p text:style-name="P3">Entidad: </text:p>
      <text:p text:style-name="P3">Importe: €  Concedida  Denegada  Pendiente de resolución</text:p>
      <text:p text:style-name="P3"/>
      <text:p text:style-name="P11"><text:span text:style-name="T1">7. </text:span><text:span text:style-name="T2">No</text:span><text:span text:style-name="T8"> h</text:span><text:span text:style-name="T9">e</text:span><text:span text:style-name="T8"> recibido ayudas </text:span><text:span text:style-name="T10">de</text:span><text:span text:style-name="T8"> </text:span><text:span text:style-name="T10">minimis</text:span><text:span text:style-name="T8"> en un importe superior a 200.000 € en los últimos tres ejercicios fiscales.</text:span></text:p>
      <text:p text:style-name="P11"/>
      <text:p text:style-name="P9"><text:span text:style-name="T14">8. </text:span>En relación con todas las ayudas y subvenciones pendientes de conceder, solicitadas a <text:soft-page-break/>cualquier institución, pública o privada, nacional o extranjera, durante el año en curso y los dos años fiscales anteriores, me comprometo responsablemente a informar por escrito de si resultan concedidas o denegadas.</text:p>
      <text:p text:style-name="P7">Y para que quede constancia de todo lo que he declarado, firmo este documento: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">Fecha (dd/mm/aaaa):</text:p>
          </table:table-cell>
          <table:table-cell table:style-name="Tabla1.A1" office:value-type="string">
            <text:p text:style-name="P1">Firma del solicitante:</text:p>
          </table:table-cell>
          <table:table-cell table:style-name="Tabla1.C1" office:value-type="string">
            <text:p text:style-name="P1"> </text:p>
            <text:p text:style-name="P1"> </text:p>
          </table:table-cell>
        </table:table-row>
      </table:table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Mangal1" svg:font-family="Mangal"/>
    <style:font-face style:name="Liberation Serif" svg:font-family="'Liberation Serif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2T13:22:16.498000000</meta:creation-date>
    <dc:date>2017-04-24T10:15:07.744000000</dc:date>
    <meta:editing-duration>PT20M8S</meta:editing-duration>
    <meta:editing-cycles>7</meta:editing-cycles>
    <meta:generator>LibreOffice/5.0.5.2$Windows_x86 LibreOffice_project/55b006a02d247b5f7215fc6ea0fde844b30035b3</meta:generator>
    <meta:document-statistic meta:table-count="1" meta:image-count="0" meta:object-count="0" meta:page-count="3" meta:paragraph-count="36" meta:word-count="521" meta:character-count="3304" meta:non-whitespace-character-count="2787"/>
  </office:meta>
</office:document-meta>
</file>